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officeooo:paragraph-rsid="005d61b9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rsid="00240092" officeooo:paragraph-rsid="005d61b9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.5pt" officeooo:paragraph-rsid="005d61b9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a" style:font-name="Arial1" fo:font-size="10.5pt" fo:letter-spacing="normal" fo:language="ru" fo:country="RU" fo:font-style="normal" fo:font-weight="normal" officeooo:rsid="01bcf627" officeooo:paragraph-rsid="005d61b9" fo:background-color="transparen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Table_20_Contents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5d61b9" style:font-size-asian="10.5pt" style:font-name-complex="Times New Roman" style:font-size-complex="10.5pt"/>
    </style:style>
    <style:style style:name="P15" style:family="paragraph" style:parent-style-name="Table_20_Contents" style:list-style-name="WWNum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Arial1" fo:font-size="10.5pt" officeooo:paragraph-rsid="005d61b9" style:font-size-asian="10.5pt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1a8598" style:font-name-asian="Times New Roman1" style:language-asian="ru" style:country-asian="RU" style:font-name-complex="Times New Roman1"/>
    </style:style>
    <style:style style:name="T9" style:family="text">
      <style:text-properties officeooo:rsid="0048eda2"/>
    </style:style>
    <style:style style:name="T10" style:family="text">
      <style:text-properties officeooo:rsid="002987eb"/>
    </style:style>
    <style:style style:name="T11" style:family="text">
      <style:text-properties officeooo:rsid="00594247"/>
    </style:style>
    <style:style style:name="T12" style:family="text">
      <style:text-properties style:font-name="Arial1"/>
    </style:style>
    <style:style style:name="T13" style:family="text">
      <style:text-properties style:font-name="Arial1" officeooo:rsid="02714c4c"/>
    </style:style>
    <style:style style:name="T14" style:family="text">
      <style:text-properties style:font-name="Arial1" officeooo:rsid="018cedec"/>
    </style:style>
    <style:style style:name="T15" style:family="text">
      <style:text-properties fo:font-variant="normal" fo:text-transform="none" fo:color="#00000a" style:font-name="Arial1" fo:font-size="11pt" fo:letter-spacing="normal" fo:language="ru" fo:country="RU" fo:font-style="normal" fo:font-weight="normal" officeooo:rsid="01bb0d36" fo:background-color="#ffffff" loext:char-shading-value="0" style:font-name-asian="Arial2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a" style:font-name="Arial1" fo:letter-spacing="normal" fo:language="ru" fo:country="RU" fo:font-style="normal" fo:font-weight="normal" officeooo:rsid="01bb0d36" fo:background-color="#ffffff" loext:char-shading-value="0" style:font-name-asian="Arial2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a" fo:letter-spacing="normal" fo:language="ru" fo:country="RU" fo:font-style="normal" fo:font-weight="normal" officeooo:rsid="01dcc928" fo:background-color="#ffffff" loext:char-shading-value="0" style:font-name-asian="Arial2" style:font-weight-asian="normal" style:font-name-complex="Arial2" style:font-weight-complex="normal"/>
    </style:style>
    <style:style style:name="T18" style:family="text">
      <style:text-properties fo:font-variant="normal" fo:text-transform="none" fo:color="#00000a" fo:letter-spacing="normal" fo:language="ru" fo:country="RU" fo:font-style="normal" fo:font-weight="normal" officeooo:rsid="01dcc928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19" style:family="text">
      <style:text-properties fo:font-variant="normal" fo:text-transform="none" fo:color="#00000a" fo:letter-spacing="normal" fo:language="ru" fo:country="RU" fo:font-style="normal" fo:font-weight="normal" officeooo:rsid="01067f4c" fo:background-color="#ffffff" loext:char-shading-value="0" style:font-name-asian="Arial2" style:language-asian="ru" style:country-asian="RU" style:font-weight-asian="normal" style:font-name-complex="Times New Roman1" style:font-weight-complex="normal"/>
    </style:style>
    <style:style style:name="T20" style:family="text">
      <style:text-properties fo:font-variant="normal" fo:text-transform="none" fo:color="#00000a" fo:letter-spacing="normal" fo:language="ru" fo:country="RU" fo:font-style="normal" fo:font-weight="normal" officeooo:rsid="01bb0d36" fo:background-color="#ffffff" loext:char-shading-value="0" style:font-name-asian="Arial2" style:font-style-asian="normal" style:font-weight-asian="normal" style:font-style-complex="normal" style:font-weight-complex="normal"/>
    </style:style>
    <style:style style:name="T21" style:family="text">
      <style:text-properties fo:color="#000000" style:font-name="Arial1"/>
    </style:style>
    <style:style style:name="T22" style:family="text">
      <style:text-properties fo:color="#000000" style:font-name="Arial1" officeooo:rsid="02714c4c"/>
    </style:style>
    <style:style style:name="T23" style:family="text">
      <style:text-properties officeooo:rsid="005d61b9"/>
    </style:style>
    <style:style style:name="T24" style:family="text">
      <style:text-properties officeooo:rsid="027012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10">Администрация <text:span text:style-name="T16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3"><text:span text:style-name="T13">Физи</text:span><text:span text:style-name="T21">ческие </text:span><text:span text:style-name="T22">и </text:span><text:span text:style-name="T14">ю</text:span><text:span text:style-name="T21">ридические лица</text:span><text:span text:style-name="T22"> - правообладатели </text:span><text:span text:style-name="T12">земельных участков, размеры которых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 которых неблагоприятны для застройки, расположенных на территории Притобольн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2">Администрацией <text:span text:style-name="T16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9">з</text:span>аявление;</text:p>
            <text:p text:style-name="P6">- <text:span text:style-name="T9">д</text:span>окумент, удостоверяющий личность<text:span text:style-name="T10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289953983" text:style-name="WWNum7">
              <text:list-header>
                <text:p text:style-name="P15"><text:span text:style-name="T17">- </text:span>выдача разрешения на отклонение от предельных параметров разрешенного строительства, реконструкции объектов капитального строительства<text:span text:style-name="T17">;</text:span></text:p>
                <text:p text:style-name="P14"><text:span text:style-name="T18">- </text:span><text:span text:style-name="T19">выдача</text:span><text:span text:style-name="T8"> решения об отказе в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8">Срок предоставления муниципальной услуги <text:s/>не <text:s/>должен <text:s/>превышать:</text:p>
            <text:p text:style-name="P8"><text:span text:style-name="T2">-</text:span> <text:span text:style-name="T23">70 календарных</text:span> дней <text:s/>со <text:s/>дня <text:s/>поступления <text:s/>соответствующего <text:s/>заявления.</text:p>
            <text:p text:style-name="P9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<text:soft-page-break/>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1">Постановление Администрации <text:span text:style-name="T20">Притобольного</text:span> района от <text:span text:style-name="T24">27 сентября</text:span> <text:s/>2019 г. № 35<text:span text:style-name="T24">5</text:span> «Об утверждении Административного регламента предоставления Администрацией <text:span text:style-name="T20">Притобольного</text:span> района муниципальной услуги по предоставлению разрешения на отклонение от предельных параметров разрешенного строительства, реконструкции объектов капитального строительства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0-07-21T12:03:42.377000000</dc:date>
    <meta:editing-duration>PT2H44M27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6" meta:word-count="175" meta:character-count="1633" meta:non-whitespace-character-count="14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