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1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2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637e4e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1" fo:font-size="10.5pt" fo:language="ru" fo:country="RU" officeooo:rsid="01c091e9" officeooo:paragraph-rsid="00637e4e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style:writing-mode="lr-tb"/>
      <style:text-properties style:font-name="Arial1" fo:font-size="10.5pt" fo:language="ru" fo:country="RU" officeooo:rsid="01c091e9" officeooo:paragraph-rsid="00637e4e" style:font-size-asian="10.5pt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style:use-window-font-color="true" fo:font-size="10pt" style:font-size-asian="10pt" style:font-size-complex="10pt"/>
    </style:style>
    <style:style style:name="T5" style:family="text">
      <style:text-properties style:use-window-font-color="true" fo:font-size="10pt" officeooo:rsid="005aa204" style:font-size-asian="10pt" style:font-size-complex="10pt"/>
    </style:style>
    <style:style style:name="T6" style:family="text">
      <style:text-properties officeooo:rsid="001a8598" style:font-name-asian="Times New Roman1" style:language-asian="ru" style:country-asian="RU"/>
    </style:style>
    <style:style style:name="T7" style:family="text">
      <style:text-properties officeooo:rsid="0048eda2"/>
    </style:style>
    <style:style style:name="T8" style:family="text">
      <style:text-properties officeooo:rsid="002987eb"/>
    </style:style>
    <style:style style:name="T9" style:family="text">
      <style:text-properties officeooo:rsid="0057a8b4"/>
    </style:style>
    <style:style style:name="T10" style:family="text">
      <style:text-properties officeooo:rsid="0059190e"/>
    </style:style>
    <style:style style:name="T11" style:family="text">
      <style:text-properties officeooo:rsid="005aa204"/>
    </style:style>
    <style:style style:name="T12" style:family="text">
      <style:text-properties officeooo:rsid="00637e4e"/>
    </style:style>
    <style:style style:name="T13" style:family="text">
      <style:text-properties officeooo:rsid="0276c2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12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8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12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7">з</text:span>аявление;</text:p>
            <text:p text:style-name="P6">- <text:span text:style-name="T10">с</text:span>огласие правообладателя земельного участка на перевод земельного участка из состава земель одной категории в другую;</text:p>
            <text:p text:style-name="P6">- <text:span text:style-name="T7">д</text:span>окумент, удостоверяющий личность<text:span text:style-name="T8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- <text:span text:style-name="T11">в</text:span>ыписка из ЕГРИП<text:span text:style-name="T4">;</text:span></text:p>
            <text:p text:style-name="P7"><text:span text:style-name="T4">- </text:span><text:span text:style-name="T5">в</text:span><text:span text:style-name="T4">ыписка из ЕГРЮЛ;</text:span></text:p>
            <text:p text:style-name="P7"><text:span text:style-name="T4">- </text:span><text:span text:style-name="T5">з</text:span><text:span text:style-name="T4">аключение государственной экологической экспертизы в случае, если ее проведение предусмотрено федеральными законами. 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3395652849" text:style-name="WWNum7">
              <text:list-header>
                <text:p text:style-name="P11"><text:span text:style-name="T1">- решение о переводе земель или земельного участка из одной категории в другую</text:span>;</text:p>
                <text:p text:style-name="P12"><text:span text:style-name="T1">- решение об отказе в переводе земель или земельного участка из одной категории в другую</text:span><text:span text:style-name="T6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<text:s/>должен <text:s/>превышать:</text:p>
            <text:p text:style-name="P9"><text:span text:style-name="T2">-</text:span> <text:span text:style-name="T9">2 месяца</text:span> <text:s/>со <text:s/>дня <text:s/>поступления <text:s/>соответствующего <text:s/>заявления.</text:p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15">- с ходатайством обратилось ненадлежащее лицо;</text:p>
            <text:p text:style-name="P14">- к ходатайству приложены документы, состав, форма или содержание которых не соответствуют требованиям земельного законодательства.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3">Постановление Администрации <text:span text:style-name="T13">Притобольного</text:span> района от <text:span text:style-name="T13">8 июля </text:span>2020 г. № <text:span text:style-name="T13">251</text:span> «Об утверждении <text:span text:style-name="T13">а</text:span>дминистративного регламента предоставления Администрацией <text:span text:style-name="T13">Притобольного</text:span> района муниципальной услуги по переводу земель или земельных участков из одной категории в другую»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7-21T09:39:58.911000000</dc:date>
    <meta:editing-duration>PT3H13M1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0" meta:word-count="192" meta:character-count="1546" meta:non-whitespace-character-count="1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