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paragraph-rsid="005af252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5af252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officeooo:paragraph-rsid="005af252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officeooo:paragraph-rsid="005af252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7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af252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2987eb"/>
    </style:style>
    <style:style style:name="T8" style:family="text">
      <style:text-properties officeooo:rsid="00534d69"/>
    </style:style>
    <style:style style:name="T9" style:family="text">
      <style:text-properties officeooo:rsid="00576cdc"/>
    </style:style>
    <style:style style:name="T10" style:family="text">
      <style:text-properties officeooo:rsid="002efae8" style:font-name-complex="Arial2"/>
    </style:style>
    <style:style style:name="T11" style:family="text">
      <style:text-properties officeooo:rsid="0267cd97"/>
    </style:style>
    <style:style style:name="T12" style:family="text">
      <style:text-properties style:font-name="Arial1"/>
    </style:style>
    <style:style style:name="T13" style:family="text">
      <style:text-properties style:font-name="Arial1" officeooo:rsid="01914f9c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3">Предоставлению информации о текущей успеваемости учащегося, ведение электронного дневника и электронного журнала успеваемости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2">Администрация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0"><text:span text:style-name="T9">1. 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14"><text:span text:style-name="T9">2. Ю</text:span>ридические лица <text:span text:style-name="T12">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 организации для детей - сирот, детей, оставшихся без попечения родителей</text:span>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5">Администрацией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- <text:span text:style-name="T6">з</text:span>аявление;</text:p>
            <text:p text:style-name="P4">- <text:span text:style-name="T6">д</text:span>окумент, удостоверяющий личность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 <text:s/><text:span text:style-name="T8">нет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304073092" text:style-name="WWNum7">
              <text:list-header>
                <text:p text:style-name="P17"><text:span text:style-name="T1">- </text:span><text:span text:style-name="T13">предоставление информации о текущей успеваемости учащегося, ведение электронного дневника и электронного журнала успеваемости;</text:span></text:p>
                <text:p text:style-name="P16"><text:span text:style-name="T1">- письменный </text:span>отказ<text:span text:style-name="T5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Срок предоставления муниципальной услуги <text:s/>не <text:s/>должен <text:s/>превышать:</text:p>
            <text:p text:style-name="P6"><text:span text:style-name="T2">-</text:span> <text:span text:style-name="T9">7 рабочих</text:span> дней <text:s/>со <text:s/>дня <text:s/>поступления <text:s/>соответствующего <text:s/>заявления.</text:p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<text:span text:style-name="T11">Притобольного</text:span> района <text:span text:style-name="T11">от 7 июля 2020 года</text:span> № <text:span text:style-name="T11">246</text:span> «Об утверждении административного регламента предоставления муниципальной услуги <text:span text:style-name="T11">"П</text:span>редоставлени<text:span text:style-name="T11">е</text:span> информации о текущей успеваемости учащегося, ведение электронного дневника и электронного журнала успеваем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20T12:00:35.483000000</dc:date>
    <meta:editing-duration>PT2H47M4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98" meta:character-count="1705" meta:non-whitespace-character-count="1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