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5cc7a0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1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2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.5pt" officeooo:paragraph-rsid="0062b08c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rsid="00240092" officeooo:paragraph-rsid="0062b08c" style:font-name-asian="Times New Roman1" style:font-size-asian="11pt" style:language-asian="ru" style:country-asian="RU" style:font-name-complex="Arial2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fo:background-color="#ffffff" loext:char-shading-value="0" style:font-size-asian="10pt" style:font-size-complex="10pt"/>
    </style:style>
    <style:style style:name="T5" style:family="text">
      <style:text-properties fo:font-size="10pt" officeooo:rsid="005cc7a0" fo:background-color="#ffffff" loext:char-shading-value="0" style:font-size-asian="10pt" style:font-size-complex="10pt"/>
    </style:style>
    <style:style style:name="T6" style:family="text">
      <style:text-properties officeooo:rsid="001a8598" style:font-name-asian="Times New Roman1" style:language-asian="ru" style:country-asian="RU"/>
    </style:style>
    <style:style style:name="T7" style:family="text">
      <style:text-properties officeooo:rsid="0048eda2"/>
    </style:style>
    <style:style style:name="T8" style:family="text">
      <style:text-properties officeooo:rsid="002987eb"/>
    </style:style>
    <style:style style:name="T9" style:family="text">
      <style:text-properties officeooo:rsid="00583f58"/>
    </style:style>
    <style:style style:name="T10" style:family="text">
      <style:text-properties officeooo:rsid="005a548a"/>
    </style:style>
    <style:style style:name="T11" style:family="text">
      <style:text-properties officeooo:rsid="005cc7a0"/>
    </style:style>
    <style:style style:name="T12" style:family="text">
      <style:text-properties officeooo:rsid="0062b08c"/>
    </style:style>
    <style:style style:name="T13" style:family="text">
      <style:text-properties fo:font-variant="normal" fo:text-transform="none" fo:color="#00000a" fo:letter-spacing="normal" fo:language="ru" fo:country="RU" fo:font-style="normal" fo:font-weight="normal" officeooo:rsid="02787ecb" fo:background-color="#ffffff" loext:char-shading-value="0" style:font-name-asian="Arial2" style:font-style-asian="normal" style:font-weight-asian="normal" style:font-style-complex="normal" style:font-weight-complex="normal"/>
    </style:style>
    <style:style style:name="T14" style:family="text">
      <style:text-properties officeooo:rsid="02787e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5">Администрация <text:span text:style-name="T12">Притоболь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8">Физические или юридические лица, обеспечивающие на принадлежащих им земельных участках строительство, реконструкцию объекта индивидуального жилищного строительства или садового дома 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3">Администрацией <text:span text:style-name="T12">Притоболь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6">- <text:span text:style-name="T10">у</text:span>ведомление о планируемых строительстве или реконструкции объекта индивидуального жилищного строительства или садового дома;</text:p>
            <text:p text:style-name="P6">- <text:span text:style-name="T11">з</text:span>аявление о выдаче повторного дубликата уведомления;</text:p>
            <text:p text:style-name="P6">- <text:span text:style-name="T10">п</text:span>равоустанавливающие документы на земельный участок, в случае если права на него не зарегистрированы в Едином государственном реестре недвижимости;</text:p>
            <text:p text:style-name="P6">- <text:span text:style-name="T10">з</text:span>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,в случае, если заявителем является иностранное юридическое лицо;</text:p>
            <text:p text:style-name="P6">- <text:span text:style-name="T7">д</text:span>окумент, удостоверяющий личность<text:span text:style-name="T8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7">- <text:span text:style-name="T11">в</text:span><text:span text:style-name="T4">ыписка из Единого государственного реестра недвижимости об объекте недвижимости;</text:span></text:p>
            <text:p text:style-name="P7"><text:span text:style-name="T4">- </text:span><text:span text:style-name="T5">р</text:span><text:span text:style-name="T4">азрешение на отклонение от предельных параметров разрешенного строительства, реконструкци</text:span><text:span text:style-name="T5">и.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2327825210" text:style-name="WWNum7">
              <text:list-header>
                <text:p text:style-name="P11"><text:span text:style-name="T1">- Уведомление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)</text:span>;</text:p>
                <text:p text:style-name="P12"><text:span text:style-name="T1">- Уведомление о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</text:span><text:span text:style-name="T6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9">Срок предоставления муниципальной услуги <text:s/>не <text:s/>должен <text:s/>превышать:</text:p>
            <text:p text:style-name="P9"><text:span text:style-name="T2">-</text:span> <text:span text:style-name="T9">7 рабочих</text:span> дней <text:s/>со <text:s/>дня <text:s/>поступления <text:s/>соответствующего <text:s/>заявления.</text:p>
            <text:p text:style-name="P10"/>
          </table:table-cell>
        </table:table-row>
        <table:table-row table:style-name="Таблица1.9">
          <table:table-cell table:style-name="Таблица1.A1" office:value-type="string">
            <text:p text:style-name="P4">Основания для отказа в приеме <text:soft-page-break/>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0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4">Постановление Администрации <text:span text:style-name="T13">Притобольного</text:span> района от <text:span text:style-name="T14">12</text:span> <text:span text:style-name="T14">сентября</text:span> 2019 г. № 33<text:span text:style-name="T14">9</text:span> «Об утверждении <text:span text:style-name="T14">А</text:span>дминистративного регламента предоставления Администрацией <text:span text:style-name="T13">Притобольного</text:span> <text:s/>района муниципальной услуги по направлению уведомлений о соответствии (о несоответствии) указанных в уведомлении о планируемых строительстве или реконструкции параметров объекта индивидуального жилищного строительства или садового дома установленным параметрам и допустимости (и (или) недопустимости) размещения объекта индивидуального жилищного строительства или садового дома на земельном участке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1</meta:editing-cycles>
    <meta:print-date>2018-08-08T10:10:00</meta:print-date>
    <meta:creation-date>2019-04-03T10:29:00</meta:creation-date>
    <dc:date>2020-07-20T10:17:04.114000000</dc:date>
    <meta:editing-duration>PT3H23M10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0" meta:word-count="321" meta:character-count="2876" meta:non-whitespace-character-count="25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