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fo:font-weight="normal" officeooo:rsid="00240092" officeooo:paragraph-rsid="005af82f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5af82f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.5pt" fo:font-weight="bold" officeooo:rsid="00576cdc" officeooo:paragraph-rsid="00576cdc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1" fo:font-size="11pt" fo:letter-spacing="normal" fo:language="ru" fo:country="RU" fo:font-style="italic" fo:font-weight="bold" officeooo:rsid="01bb0d36" officeooo:paragraph-rsid="0059307f" fo:background-color="#ffffff" style:font-name-asian="Arial2" style:font-size-asian="11pt" style:language-asian="ru" style:country-asian="RU" style:font-style-asian="italic" style:font-weight-asian="bold" style:font-name-complex="Arial2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1pt" fo:letter-spacing="normal" fo:language="ru" fo:country="RU" fo:font-style="normal" fo:font-weight="normal" officeooo:rsid="01e0a8d8" officeooo:paragraph-rsid="0059307f" fo:background-color="transparent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style:use-window-font-color="true"/>
    </style:style>
    <style:style style:name="T4" style:family="text">
      <style:text-properties officeooo:rsid="0048eda2"/>
    </style:style>
    <style:style style:name="T5" style:family="text">
      <style:text-properties officeooo:rsid="00534d69"/>
    </style:style>
    <style:style style:name="T6" style:family="text">
      <style:text-properties officeooo:rsid="00576cdc"/>
    </style:style>
    <style:style style:name="T7" style:family="text">
      <style:text-properties officeooo:rsid="02664141"/>
    </style:style>
    <style:style style:name="T8" style:family="text">
      <style:text-properties fo:color="#000000" officeooo:rsid="005af82f" style:font-name-asian="Times New Roman1" style:language-asian="ru" style:country-asian="RU" style:font-name-complex="Times New Roman"/>
    </style:style>
    <style:style style:name="T9" style:family="text">
      <style:text-properties fo:color="#000000" officeooo:rsid="02664141" style:font-name-asian="Times New Roman1" style:language-asian="ru" style:country-asian="RU" style:font-name-complex="Times New Roman"/>
    </style:style>
    <style:style style:name="T10" style:family="text">
      <style:text-properties fo:color="#000000" officeooo:rsid="001a8598" style:font-name-asian="Times New Roman1" style:language-asian="ru" style:country-asian="RU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af82f" style:font-weight-asian="bold" style:font-weight-complex="bold"/>
    </style:style>
    <style:style style:name="T13" style:family="text">
      <style:text-properties fo:letter-spacing="-0.002cm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officeooo:rsid="005c74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8"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1">Администрация <text:span text:style-name="T2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3"><text:span text:style-name="T6">Ф</text:span>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1">Администрацией <text:span text:style-name="T2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12">физические лица – родители (законные представители) обучающихся в школах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<text:span text:style-name="T4">з</text:span>аявление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<text:span text:style-name="T5">нет</text:span><text:span text:style-name="T3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p text:style-name="P3"><text:span text:style-name="T8">П</text:span><text:span text:style-name="T9">редоставление информации о текущей успеваемости учащегося, ведение электронного </text:span><text:span text:style-name="T10">дневника и электронного журнала успеваем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<text:span text:style-name="T15">Не более</text:span> <text:span text:style-name="T12">7 рабочих </text:span><text:span text:style-name="T11">дней</text:span> <text:s/>со <text:s/>дня <text:s/>поступления <text:s/>соответствующего <text:s/>заявления <text:span text:style-name="T15">в Администрацию</text:span></text:p>
            <text:p text:style-name="P10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1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2">Постановление Администрации Целинного района <text:span text:style-name="T7">от 17 июля 2020 года</text:span> № <text:span text:style-name="T7">118</text:span> «<text:span text:style-name="T13">Об утверждении административного регламента предоставления Отделом образования Администрации <text:s/>Целинного <text:s/>района муниципальной услуги п</text:span><text:span text:style-name="T14">о предоставлению информации о текущей успеваемости учащегося, ведение электронного дневника и электронного журнала успеваемости</text:span>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0-07-30T13:52:55.563000000</dc:date>
    <meta:editing-duration>PT2H52M5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5" meta:word-count="160" meta:character-count="1416" meta:non-whitespace-character-count="12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