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.5pt" fo:font-weight="bold" officeooo:rsid="00576cdc" officeooo:paragraph-rsid="00576cd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Arial1" fo:font-size="11pt" officeooo:rsid="01914f9c" officeooo:paragraph-rsid="005a1ff5" style:font-size-asian="11pt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language="ru" fo:country="RU" fo:font-style="normal" fo:font-weight="normal" officeooo:rsid="01e0a8d8" officeooo:paragraph-rsid="005b5d68" fo:background-color="transparen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officeooo:paragraph-rsid="005b5d68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fo:font-weight="normal" officeooo:rsid="00240092" officeooo:paragraph-rsid="005b5d68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fo:color="#00000a" style:font-name="Arial1" fo:font-size="11pt" fo:letter-spacing="normal" fo:language="ru" fo:country="RU" fo:font-style="italic" fo:font-weight="bold" officeooo:rsid="01bb0d36" officeooo:paragraph-rsid="005a1ff5" fo:background-color="#ffffff" style:font-name-asian="Arial2" style:font-size-asian="11pt" style:language-asian="ru" style:country-asian="RU" style:font-style-asian="italic" style:font-weight-asian="bold" style:font-name-complex="Times New Roman" style:font-size-complex="11pt" style:font-style-complex="italic" style:font-weight-complex="bold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style:use-window-font-color="true"/>
    </style:style>
    <style:style style:name="T4" style:family="text">
      <style:text-properties officeooo:rsid="0048eda2"/>
    </style:style>
    <style:style style:name="T5" style:family="text">
      <style:text-properties officeooo:rsid="002987eb"/>
    </style:style>
    <style:style style:name="T6" style:family="text">
      <style:text-properties officeooo:rsid="00534d69"/>
    </style:style>
    <style:style style:name="T7" style:family="text">
      <style:text-properties officeooo:rsid="00576cdc"/>
    </style:style>
    <style:style style:name="T8" style:family="text">
      <style:text-properties fo:font-variant="normal" fo:text-transform="none" fo:color="#00000a" fo:letter-spacing="normal" fo:language="ru" fo:country="RU" fo:font-style="normal" fo:font-weight="normal" officeooo:rsid="0270c823" fo:background-color="#ffffff" loext:char-shading-value="0" style:font-name-asian="Arial2" style:font-weight-asian="normal" style:font-name-complex="Arial2" style:font-weight-complex="normal"/>
    </style:style>
    <style:style style:name="T9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font-weight-asian="normal" style:font-name-complex="Arial2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9307f" style:font-weight-asian="bold" style:font-weight-complex="bold"/>
    </style:style>
    <style:style style:name="T12" style:family="text">
      <style:text-properties fo:font-weight="bold" officeooo:rsid="005b5d68" style:font-weight-asian="bold" style:font-weight-complex="bold"/>
    </style:style>
    <style:style style:name="T13" style:family="text">
      <style:text-properties officeooo:rsid="0270c823"/>
    </style:style>
    <style:style style:name="T14" style:family="text">
      <style:text-properties officeooo:rsid="005b5d68"/>
    </style:style>
    <style:style style:name="T15" style:family="text">
      <style:text-properties officeooo:rsid="0272a126"/>
    </style:style>
    <style:style style:name="T16" style:family="text">
      <style:text-properties fo:letter-spacing="-0.002cm"/>
    </style:style>
    <style:style style:name="T17" style:family="text">
      <style:text-properties fo:letter-spacing="-0.002cm" officeooo:rsid="005c34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5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">Администрация <text:span text:style-name="T2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0"><text:span text:style-name="T7">Ф</text:span>изические <text:span text:style-name="T14">и юридические </text:span>лица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9">Администрацией <text:span text:style-name="T2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3"><text:span text:style-name="T7">1. Ф</text:span>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;</text:p>
            <text:p text:style-name="P12"><text:span text:style-name="T7">2. Ю</text:span>ридические лица (за исключением государственных органов и их территориальных отделов, государственных внебюджетных фондов и их территориальных отделов, органов местного самоуправления).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4"><text:span text:style-name="T4">з</text:span>аявление;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5"><text:span text:style-name="T6">нет</text:span><text:span text:style-name="T3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text:span text:style-name="T1">-</text:span></text:p>
          </table:table-cell>
          <table:table-cell table:style-name="Таблица1.B1" office:value-type="string">
            <text:p text:style-name="P8"><text:span text:style-name="T8">И</text:span><text:span text:style-name="T9">нформаци</text:span><text:span text:style-name="T8">я</text:span><text:span text:style-name="T9"> об образовательных программах и учебных планах, рабочих программах учебных курсов, предметов, дисциплин, годовых календарных учебных графиках в общеобразовательных учреждениях Целинн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6">Срок предоставления муниципальной услуги не <text:s/>должен <text:s/>превышать:</text:p>
            <text:p text:style-name="P6"><text:span text:style-name="T12">7 рабочих</text:span><text:span text:style-name="T10"> дней</text:span> <text:s/>со <text:s/>дня <text:s/>поступления <text:s/>соответствующего <text:s/>заявления.</text:p>
            <text:p text:style-name="P7"/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Целинного района от <text:span text:style-name="T13">23</text:span> <text:span text:style-name="T13">июля</text:span> <text:s/>20<text:span text:style-name="T13">20</text:span> года № <text:span text:style-name="T15">122</text:span> «<text:span text:style-name="T16">Об утверждении административного регламента предоставления Отделом образования Администрации Целинного </text:span><text:span text:style-name="T17">р</text:span><text:span text:style-name="T16">айона муниципальной услуги п</text:span>о предоставлению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0-07-30T13:41:17.256000000</dc:date>
    <meta:editing-duration>PT2H53M50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7" meta:word-count="202" meta:character-count="1787" meta:non-whitespace-character-count="1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