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.5pt" fo:font-weight="bold" officeooo:rsid="00576cdc" officeooo:paragraph-rsid="00576cd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Arial1" fo:font-size="11pt" fo:letter-spacing="normal" fo:language="ru" fo:country="RU" fo:font-style="normal" fo:font-weight="normal" officeooo:rsid="01e0a8d8" officeooo:paragraph-rsid="0059307f" fo:background-color="transparen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5ad0d2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5ad0d2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fo:font-weight="normal" officeooo:rsid="00240092" officeooo:paragraph-rsid="005ad0d2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14" style:family="paragraph" style:parent-style-name="Без_20_интервала1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1" fo:font-size="11pt" fo:letter-spacing="normal" fo:language="ru" fo:country="RU" fo:font-style="normal" fo:font-weight="bold" officeooo:rsid="01bb0d36" officeooo:paragraph-rsid="005ad0d2" fo:background-color="#ffffff" style:font-name-asian="Arial2" style:font-size-asian="11pt" style:language-asian="ru" style:country-asian="RU" style:font-style-asian="normal" style:font-weight-asian="bold" style:font-name-complex="Arial2" style:font-size-complex="11pt" style:font-style-complex="normal" style:font-weight-complex="bold"/>
    </style:style>
    <style:style style:name="P15" style:family="paragraph" style:parent-style-name="Standard_20__28_user_29_">
      <style:paragraph-properties fo:margin-top="0cm" fo:margin-bottom="0.353cm" loext:contextual-spacing="true" fo:text-align="justify" style:justify-single-word="false" fo:hyphenation-ladder-count="no-limit" style:text-autospace="none"/>
      <style:text-properties fo:font-variant="normal" fo:text-transform="none" fo:color="#000000" style:font-name="Arial1" fo:font-size="11pt" fo:letter-spacing="normal" fo:language="ru" fo:country="RU" fo:font-style="normal" fo:font-weight="normal" officeooo:paragraph-rsid="005ad0d2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 fo:hyphenate="true" fo:hyphenation-remain-char-count="2" fo:hyphenation-push-char-count="2"/>
    </style:style>
    <style:style style:name="T1" style:family="text">
      <style:text-properties officeooo:rsid="002efae8"/>
    </style:style>
    <style:style style:name="T2" style:family="text">
      <style:text-properties officeooo:rsid="00388667"/>
    </style:style>
    <style:style style:name="T3" style:family="text">
      <style:text-properties style:use-window-font-color="true"/>
    </style:style>
    <style:style style:name="T4" style:family="text">
      <style:text-properties officeooo:rsid="0048eda2"/>
    </style:style>
    <style:style style:name="T5" style:family="text">
      <style:text-properties officeooo:rsid="002987eb"/>
    </style:style>
    <style:style style:name="T6" style:family="text">
      <style:text-properties officeooo:rsid="00534d69"/>
    </style:style>
    <style:style style:name="T7" style:family="text">
      <style:text-properties officeooo:rsid="00576cdc"/>
    </style:style>
    <style:style style:name="T8" style:family="text">
      <style:text-properties fo:font-variant="normal" fo:text-transform="none" fo:color="#1c1c1c" fo:letter-spacing="normal" fo:font-style="normal" fo:font-weight="normal" officeooo:rsid="0268184a"/>
    </style:style>
    <style:style style:name="T9" style:family="text">
      <style:text-properties officeooo:rsid="02664141"/>
    </style:style>
    <style:style style:name="T10" style:family="text">
      <style:text-properties fo:color="#000000" officeooo:rsid="001a8598" style:font-name-asian="Times New Roman1" style:language-asian="ru" style:country-asian="RU" style:font-name-complex="Arial2"/>
    </style:style>
    <style:style style:name="T11" style:family="text">
      <style:text-properties fo:color="#000000" officeooo:rsid="02664141" style:font-name-asian="Times New Roman1" style:language-asian="ru" style:country-asian="RU" style:font-name-complex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59307f" style:font-weight-asian="bold" style:font-weight-complex="bold"/>
    </style:style>
    <style:style style:name="T14" style:family="text">
      <style:text-properties fo:font-weight="bold" officeooo:rsid="005ad0d2" style:font-weight-asian="bold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officeooo:rsid="005ad0d2" style:font-name-complex="Times New Roman"/>
    </style:style>
    <style:style style:name="T17" style:family="text">
      <style:text-properties officeooo:rsid="005ad0d2"/>
    </style:style>
    <style:style style:name="T18" style:family="text">
      <style:text-properties style:font-name-complex="Arial1"/>
    </style:style>
    <style:style style:name="T19" style:family="text">
      <style:text-properties style:font-name="Arial1" fo:font-weight="normal" officeooo:rsid="02664141" style:font-weight-asian="normal" style:font-weight-complex="normal"/>
    </style:style>
    <style:style style:name="T20" style:family="text">
      <style:text-properties style:font-name="Arial1" fo:font-weight="normal" officeooo:rsid="02664141" style:font-weight-asian="normal" style:font-name-complex="PT Astra Serif" style:font-weight-complex="normal"/>
    </style:style>
    <style:style style:name="T21" style:family="text">
      <style:text-properties style:font-name="Arial1" fo:font-weight="normal" officeooo:rsid="0268184a" style:font-weight-asian="normal" style:font-name-complex="PT Astra Serif" style:font-weight-complex="normal"/>
    </style:style>
    <style:style style:name="T22" style:family="text">
      <style:text-properties style:font-name="Arial1" fo:font-weight="normal" officeooo:rsid="02664141" style:font-weight-asian="normal" style:font-name-complex="Times New Roman" style:font-weight-complex="normal"/>
    </style:style>
    <style:style style:name="T23" style:family="text">
      <style:text-properties fo:letter-spacing="-0.002cm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4"><text:span text:style-name="T16">П</text:span><text:span text:style-name="T15">редоставление информации о результатах сданных экзаменов, тестирования и иных вступительных испыта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5"><text:span text:style-name="T18">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несовершеннолетних детей, а также физические лица, достигшие возраста 18 лет и являющимися выпускниками прошлых л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8">Администрацией <text:span text:style-name="T2">Целин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0">физ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4">- <text:span text:style-name="T4">з</text:span>аявление;</text:p>
            <text:p text:style-name="P11">- <text:span text:style-name="T17">с</text:span><text:span text:style-name="T8">огласие на обработку персональных данных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5">- <text:span text:style-name="T6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text:span text:style-name="T1">-</text:span></text:p>
          </table:table-cell>
          <table:table-cell table:style-name="Таблица1.B1" office:value-type="string">
            <text:p text:style-name="P12"><text:span text:style-name="T19">предоставление </text:span><text:span text:style-name="T20">информаци</text:span><text:span text:style-name="T21">и</text:span><text:span text:style-name="T20"> <text:s/></text:span><text:span text:style-name="T22">о результатах сданных экзаменов, тестирования и иных вступительных испыта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6">Срок предоставления муниципальной услуги не <text:s/>должен <text:s/>превышать:</text:p>
            <text:p text:style-name="P6"><text:span text:style-name="T14">7 рабочих</text:span><text:span text:style-name="T13"> </text:span><text:span text:style-name="T12">дней</text:span> со дня поступления заявления <text:span text:style-name="T17">в Администрацию района</text:span>.</text:p>
            <text:p text:style-name="P7"/>
          </table:table-cell>
        </table:table-row>
        <table:table-row table:style-name="Таблица1.9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">Нет</text:p>
          </table:table-cell>
        </table:table-row>
        <table:table-row table:style-name="Таблица1.10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8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3">Постановление Администрации Целинного района <text:span text:style-name="T9">от 17 июля 2020 года</text:span> № <text:span text:style-name="T9">121</text:span> «<text:span text:style-name="T23">Об утверждении Административного регламента предоставления Отделом образования Администрации <text:s/>Целинного <text:s/>района муниципальной услуги п</text:span><text:span text:style-name="T15">о предоставлению информации <text:s/>о результатах сданных экзаменов, тестирования и иных вступительных испытаний</text:span>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7-30T08:58:54.558000000</dc:date>
    <meta:editing-duration>PT2H53M4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5" meta:word-count="159" meta:character-count="1398" meta:non-whitespace-character-count="1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