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.5pt" fo:font-weight="bold" officeooo:rsid="00576cdc" officeooo:paragraph-rsid="00576cd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italic" fo:font-weight="bold" officeooo:rsid="01bb0d36" officeooo:paragraph-rsid="005a1ff5" fo:background-color="#ffffff" style:font-name-asian="Arial2" style:font-size-asian="11pt" style:language-asian="ru" style:country-asian="RU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font-variant="normal" fo:text-transform="none" fo:color="#000000" style:font-name="Arial1" fo:font-size="11pt" fo:letter-spacing="normal" fo:language="ru" fo:country="RU" fo:font-style="normal" fo:font-weight="normal" officeooo:rsid="01e0a8d8" officeooo:paragraph-rsid="005b5d68" fo:background-color="transparen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5fd404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a" style:font-name="Arial1" fo:font-size="11pt" fo:letter-spacing="normal" fo:language="ru" fo:country="RU" fo:font-style="normal" fo:font-weight="normal" officeooo:rsid="01067f4c" officeooo:paragraph-rsid="005fd404" fo:background-color="#ffffff" style:font-name-asian="Arial2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normal" officeooo:rsid="00240092" officeooo:paragraph-rsid="005fd404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style:use-window-font-color="true"/>
    </style:style>
    <style:style style:name="T4" style:family="text">
      <style:text-properties officeooo:rsid="0048eda2"/>
    </style:style>
    <style:style style:name="T5" style:family="text">
      <style:text-properties officeooo:rsid="00534d69"/>
    </style:style>
    <style:style style:name="T6" style:family="text">
      <style:text-properties officeooo:rsid="00576cdc"/>
    </style:style>
    <style:style style:name="T7" style:family="text">
      <style:text-properties fo:font-variant="normal" fo:text-transform="none" fo:color="#00000a" fo:letter-spacing="normal" fo:language="ru" fo:country="RU" fo:font-style="normal" fo:font-weight="normal" officeooo:rsid="0270c823" fo:background-color="#ffffff" loext:char-shading-value="0" style:font-name-asian="Arial2" style:font-weight-asian="normal" style:font-name-complex="Arial2" style:font-weight-complex="normal"/>
    </style:style>
    <style:style style:name="T8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b5d68" style:font-weight-asian="bold" style:font-weight-complex="bold"/>
    </style:style>
    <style:style style:name="T11" style:family="text">
      <style:text-properties officeooo:rsid="0270c823"/>
    </style:style>
    <style:style style:name="T12" style:family="text">
      <style:text-properties officeooo:rsid="005b5d68"/>
    </style:style>
    <style:style style:name="T13" style:family="text">
      <style:text-properties officeooo:rsid="0272a126"/>
    </style:style>
    <style:style style:name="T14" style:family="text">
      <style:text-properties fo:letter-spacing="-0.002cm"/>
    </style:style>
    <style:style style:name="T15" style:family="text">
      <style:text-properties fo:letter-spacing="-0.002cm" officeooo:rsid="005c342a"/>
    </style:style>
    <style:style style:name="T16" style:family="text">
      <style:text-properties officeooo:rsid="0276490b" style:font-name-complex="Arial2"/>
    </style:style>
    <style:style style:name="T17" style:family="text">
      <style:text-properties officeooo:rsid="005fd404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7">Предоставление информации о порядке проведения государственной (итоговой) аттестации обучающихся, освоивших образовательные программы основного общего и среднего (полного) общего образования, в том числе в форме единого государственного экзамена, а также информации об участниках единого государственного экзамена и о результатах единого государственного экзамена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">Администрация <text:span text:style-name="T2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9"><text:span text:style-name="T6">Ф</text:span>изические <text:span text:style-name="T12">и юридические </text:span>лица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8">Администрацией <text:span text:style-name="T2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1">1) обучающиеся, завершающие в текущем календарном году освоение основных общеобразовательных программ основного и среднего общего образования;</text:p>
            <text:p text:style-name="P11"><text:line-break/>2) участники государственной итоговой аттестации:</text:p>
            <text:p text:style-name="P11">- лица, освоившие образовательные программы среднего общего образования в предыдущие годы и имеющие документ об образовании, подтверждающий получение среднего общего образования, в том числе полученного в рамках освоения образовательных программ среднего профессионального образования (далее - выпускники прошлых лет);</text:p>
            <text:p text:style-name="P11">- лица, осваивающие образовательные программы среднего общего образования в рамках освоения образовательных программ среднего профессионального образования (далее - обучающиеся по образовательным программам среднего профессионального образования);</text:p>
            <text:p text:style-name="P11">- лица, имеющие среднее общее образование, полученное в образовательных учреждениях иностранных государств;</text:p>
            <text:p text:style-name="P11">- лица, получающие среднее общее образование в иностранных образовательных организациях;</text:p>
            <text:p text:style-name="P11"><text:line-break/>3) органы местного самоуправления, осуществляющие управление в сфере образования, и организации, осуществляющие образовательную деятельность на территории Целинного района</text:p>
            <text:p text:style-name="P11"><text:line-break/>4) родители (законные представители), выпускников прошлых лет, обучающихся по образовательным программам среднего профессион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4"><text:span text:style-name="T4">з</text:span>аявление</text:p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5"><text:span text:style-name="T5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text:span text:style-name="T1">-</text:span></text:p>
          </table:table-cell>
          <table:table-cell table:style-name="Таблица1.B1" office:value-type="string">
            <text:p text:style-name="P13"><text:span text:style-name="T17">П</text:span><text:span text:style-name="T8">редоставление информации о порядке проведения государственной (итоговой) аттестации обучающихся, освоивших образовательные программы основного общего и среднего (полного) общего образования, в том числе в форме единого государственного экзамена заявителю или его представителю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не <text:s/>должен <text:s/>превышать </text:p>
            <text:p text:style-name="P12"><text:span text:style-name="T10">7 рабочих</text:span><text:span text:style-name="T9"> дней</text:span> <text:s/>со <text:s/>дня <text:s/>поступления <text:s/>соответствующего <text:s/>заявления</text:p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Целинного района от <text:span text:style-name="T11">23</text:span> <text:span text:style-name="T11">июля</text:span> <text:s/>20<text:span text:style-name="T11">20</text:span> года № <text:span text:style-name="T13">123</text:span> «Об утверждении Административного регламента <text:span text:style-name="T14">предоставления Отделом образования Администрации <text:s/>Целинного <text:s/>района муниципальной услуги <text:s/>по </text:span>предоставлению информации о порядке проведения государственной (итоговой) аттестации обучающихся, освоивших образовательные программы основного общего и среднего (полного) общего образования, в том числе в форме единого государственного экзамена, а также информации об участниках единого государственного экзамена и о результатах единого государственного экзамен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0-07-30T14:39:49.404000000</dc:date>
    <meta:editing-duration>PT2H56M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3" meta:word-count="342" meta:character-count="3092" meta:non-whitespace-character-count="2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