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5a0280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5a0280" officeooo:paragraph-rsid="005a0280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Table_20_Contents" style:list-style-name="WWNum7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pt" officeooo:paragraph-rsid="005ff7ec" style:font-size-asian="10pt" style:font-name-complex="Times New Roman" style:font-size-complex="10pt"/>
    </style:style>
    <style:style style:name="P13" style:family="paragraph" style:parent-style-name="Table_20_Contents" style:list-style-name="WWNum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Arial1" fo:font-size="10pt" officeooo:paragraph-rsid="005ff7ec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5ff7ec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ff7ec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a8598" style:font-name-asian="Times New Roman1" style:language-asian="ru" style:country-asian="RU"/>
    </style:style>
    <style:style style:name="T6" style:family="text">
      <style:text-properties officeooo:rsid="001a8598" style:font-name-asian="Times New Roman1" style:language-asian="ru" style:country-asian="RU" style:font-name-complex="Arial2"/>
    </style:style>
    <style:style style:name="T7" style:family="text">
      <style:text-properties officeooo:rsid="00566a2b"/>
    </style:style>
    <style:style style:name="T8" style:family="text">
      <style:text-properties officeooo:rsid="005a0280"/>
    </style:style>
    <style:style style:name="T9" style:family="text">
      <style:text-properties officeooo:rsid="005ff7ec"/>
    </style:style>
    <style:style style:name="T10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11" style:family="text">
      <style:text-properties fo:font-variant="normal" fo:text-transform="none" fo:color="#00000a" fo:letter-spacing="normal" fo:language="ru" fo:country="RU" fo:font-style="normal" fo:font-weight="normal" officeooo:rsid="02786b18" fo:background-color="#ffffff" loext:char-shading-value="0" style:font-name-asian="Arial2" style:font-weight-asian="normal" style:font-name-complex="Arial2" style:font-weight-complex="normal"/>
    </style:style>
    <style:style style:name="T12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3" style:family="text">
      <style:text-properties fo:font-variant="normal" fo:text-transform="none" fo:color="#00000a" fo:letter-spacing="normal" fo:language="ru" fo:country="RU" fo:font-style="normal" fo:font-weight="normal" officeooo:rsid="02786b18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4" style:family="text">
      <style:text-properties style:font-name-complex="Arial2"/>
    </style:style>
    <style:style style:name="T15" style:family="text">
      <style:text-properties style:font-name="Arial" fo:font-size="11pt" fo:language="ru" fo:country="RU" style:font-size-asian="11pt" style:font-name-complex="Arial2" style:font-size-complex="11pt" style:language-complex="ar" style:country-complex="SA"/>
    </style:style>
    <style:style style:name="T16" style:family="text">
      <style:text-properties style:font-name="Arial" fo:language="ru" fo:country="RU" style:font-name-complex="Arial2" style:language-complex="ar" style:country-complex="SA"/>
    </style:style>
    <style:style style:name="T17" style:family="text">
      <style:text-properties style:font-name="Arial" fo:font-size="10pt" fo:language="ru" fo:country="RU" style:font-size-asian="10pt" style:font-name-complex="Arial2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9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, являющиеся собственниками земельных участков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6">Администрацией <text:span text:style-name="T9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1) заявление о перераспределении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;</text:p>
            <text:p text:style-name="P6">2) копии правоустанавливающих или правоудостоверяющих документов на земельный участок, принадлежащий заявителю, в случае если право собственности не зарегистрировано в Едином государственном реестре недвижимости; </text:p>
            <text:p text:style-name="P6">3) схема расположения земельного участка или земельных участков на кадастровом плане территории, в случае если отсутствует проект межевания территории, в границах которой осуществляется перераспределение земельных участков;</text:p>
            <text:p text:style-name="P8">4) документ, подтверждающий полномочия представителя заявителя, в случае если с заявлением о перераспределении земельного участка обращается представитель заявителя;</text:p>
            <text:p text:style-name="P8">5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в случае если заявителем является иностранное юридическое лицо;</text:p>
            <text:p text:style-name="P6">6) согласие в письменной форме землепользователей, землевладельцев, арендаторов, залогодержателей исходных земельных участков - в случае если земельные участки, которые предлагается перераспределить, обременены правами указанных лиц.</text:p>
            <text:p text:style-name="P6">Такое согласие не требуется в следующих случаях:</text:p>
            <text:p text:style-name="P6">- перераспределение земельных участков из земельных участков, находящихся в государственной или муниципальной собственности и предоставленных государственным или муниципальным унитарным предприятиям, государственным или муниципальным учреждениям;</text:p>
            <text:p text:style-name="P6">- перераспределение земельных участков на основании решения суда, предусматривающего перераспределение земельных участков в обязательном порядке;</text:p>
            <text:p text:style-name="P6">- перераспределение земельных участков в связи с их изъятием для государственных или муниципальных нужд;</text:p>
            <text:p text:style-name="P6">7) выписка из Единого государственного реестра недвижимости на земельный участок или земельные участки, образуемые в результате перераспределения - после постановки заявителем земельного участка на государственный кадастровый учет - предоставляются органом, осуществляющим государственный кадастровый учет и государственную регистрацию прав, в порядке, предусмотренном статьей 62 Федерального закона от 13 июля 2015 года № 218-ФЗ «О государственной регистрации недвижимости»;</text:p>
            <text:p text:style-name="P7">-<text:span text:style-name="T8">8)д</text:span>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4">1) утвержденный проект межевания территории - если перераспределение земельных участков планируется осуществить в соответствии с данным проектом;</text:p>
            <text:p text:style-name="P14"><text:soft-page-break/>2) копии правоустанавливающих или правоудостоверяющих документов на земельный участок, принадлежащий заявителю, в случае если право собственности зарегистрировано в Едином государственном реестре недвижимости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<text:s/>от 13 июля 2015 года № 218-ФЗ «О государственной регистрации недвижимости»;</text:p>
            <text:p text:style-name="P14">3) выписку из Единого государственного реестра юридических лиц (для юридических лиц) - в Управлении Федеральной налоговой службы по Курганской области в порядке, предусмотренном статьей 6 Федерального закона от 8 августа <text:s/>2001 года № 129-ФЗ «О государственной регистрации юридических лиц и индивидуальных предпринимателей»;</text:p>
            <text:p text:style-name="P14">4) выписку из Единого государственного реестра недвижимости об объекте недвижимости или выписку из Единого государственного реестра <text:s/>недвижимости об объектах недвижимости, перераспределение которых планируется осуществить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от 13 июля 2015 года № 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159837585" text:style-name="WWNum7">
              <text:list-header>
                <text:p text:style-name="P13"><text:span text:style-name="T10">- </text:span><text:span text:style-name="T11">п</text:span><text:span text:style-name="T14">одписанные экземпляры проекта соглашения о перераспределении земельных участков заявителю для подписания</text:span><text:span text:style-name="T10">;</text:span></text:p>
                <text:p text:style-name="P12"><text:span text:style-name="T12">- </text:span><text:span text:style-name="T13">р</text:span><text:span text:style-name="T6">ешение об отказе в заключении соглашения о перераспределении земельных участков</text:span><text:span text:style-name="T12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7">6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5"><text:span text:style-name="Font_20_Style20"><text:span text:style-name="T17">Постановление Администрации Половинского района от 18 декабря 2019 года № 716 «</text:span></text:span><text:span text:style-name="T4">Об утверждении Административного регламента предоставления Администрацией Половинского района муниципальной услуги <text:s/>по перераспределению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7-16T13:20:09.457000000</dc:date>
    <meta:editing-duration>PT3H24M5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9" meta:word-count="574" meta:character-count="4998" meta:non-whitespace-character-count="4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