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Arial1" fo:font-size="11pt" officeooo:paragraph-rsid="0057f77f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5994ce" style:font-size-asian="11pt" style:font-size-complex="11pt"/>
    </style:style>
    <style:style style:name="P1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5feac2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5feac2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1" fo:font-size="11pt" fo:letter-spacing="normal" fo:language="ru" fo:country="RU" fo:font-style="normal" fo:font-weight="normal" officeooo:rsid="01bb0d36" officeooo:paragraph-rsid="005feac2" fo:background-color="#ffffff" style:font-name-asian="Arial2" style:font-size-asian="11pt" style:language-asian="ru" style:country-asian="RU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writing-mode="lr-tb"/>
      <style:text-properties style:font-name="Arial1" fo:font-size="11pt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style:font-name="Arial1" fo:font-size="11pt" officeooo:paragraph-rsid="005feac2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5feac2" officeooo:paragraph-rsid="005feac2" style:font-size-asian="11pt" style:font-size-complex="11pt"/>
    </style:style>
    <style:style style:name="P21" style:family="paragraph" style:parent-style-name="Table_20_Contents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a" style:font-name="Arial1" fo:font-size="11pt" fo:letter-spacing="normal" fo:language="ru" fo:country="RU" fo:font-style="normal" fo:font-weight="normal" officeooo:rsid="0269ec79" officeooo:paragraph-rsid="005feac2" fo:background-color="#ffffff" style:font-name-asian="Arial2" style:font-size-asian="11pt" style:font-weight-asian="normal" style:font-name-complex="Arial2" style:font-size-complex="11pt" style:font-weight-complex="normal"/>
    </style:style>
    <style:style style:name="P22" style:family="paragraph" style:parent-style-name="Table_20_Contents" style:list-style-name="WWNum7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5feac2" style:font-size-asian="11pt" style:font-size-complex="11pt"/>
    </style:style>
    <style:style style:name="P23" style:family="paragraph" style:parent-style-name="Table_20_Contents" style:list-style-name="WWNum7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font-name="Arial1" fo:font-size="11pt" fo:letter-spacing="normal" fo:language="ru" fo:country="RU" fo:font-style="normal" fo:font-weight="normal" officeooo:rsid="01067f4c" officeooo:paragraph-rsid="005feac2" fo:background-color="#ffffff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fo:color="#000000" style:font-name-asian="Times New Roman1" style:language-asian="ru" style:country-asian="RU" style:font-name-complex="Arial2"/>
    </style:style>
    <style:style style:name="T4" style:family="text">
      <style:text-properties fo:color="#000000" officeooo:rsid="0057f77f" style:font-name-asian="Times New Roman1" style:language-asian="ru" style:country-asian="RU" style:font-name-complex="Arial2"/>
    </style:style>
    <style:style style:name="T5" style:family="text">
      <style:text-properties fo:color="#000000" officeooo:rsid="005feac2" style:font-name-asian="Times New Roman1" style:language-asian="ru" style:country-asian="RU" style:font-name-complex="Arial2"/>
    </style:style>
    <style:style style:name="T6" style:family="text">
      <style:text-properties fo:color="#000000" officeooo:rsid="002922f9" style:font-name-asian="Times New Roman1" style:language-asian="ru" style:country-asian="RU" style:font-name-complex="Arial2"/>
    </style:style>
    <style:style style:name="T7" style:family="text">
      <style:text-properties fo:color="#000000" officeooo:rsid="002922f9" style:font-name-asian="Times New Roman1" style:language-asian="ru" style:country-asian="RU" style:font-name-complex="Arial2" style:font-weight-complex="bold"/>
    </style:style>
    <style:style style:name="T8" style:family="text">
      <style:text-properties fo:color="#000000" officeooo:rsid="005feac2" style:font-name-asian="Times New Roman1" style:language-asian="ru" style:country-asian="RU" style:font-name-complex="Arial2" style:font-weight-complex="bold"/>
    </style:style>
    <style:style style:name="T9" style:family="text">
      <style:text-properties fo:color="#000000" officeooo:rsid="001a8598" style:font-name-asian="Times New Roman1" style:language-asian="ru" style:country-asian="RU" style:font-name-complex="Times New Roman"/>
    </style:style>
    <style:style style:name="T10" style:family="text">
      <style:text-properties fo:color="#000000" officeooo:rsid="001a8598" style:font-name-asian="Times New Roman1" style:language-asian="ru" style:country-asian="RU" style:font-name-complex="PT Astra Serif"/>
    </style:style>
    <style:style style:name="T11" style:family="text">
      <style:text-properties fo:color="#000000" officeooo:rsid="005feac2" style:font-name-asian="Times New Roman1" style:language-asian="ru" style:country-asian="RU" style:font-name-complex="PT Astra Serif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officeooo:rsid="002efae8" style:font-name-complex="Times New Roman"/>
    </style:style>
    <style:style style:name="T14" style:family="text">
      <style:text-properties fo:color="#000000" officeooo:rsid="0059f35b" style:font-name-complex="Times New Roman"/>
    </style:style>
    <style:style style:name="T15" style:family="text">
      <style:text-properties style:use-window-font-color="true"/>
    </style:style>
    <style:style style:name="T16" style:family="text">
      <style:text-properties officeooo:rsid="001a8598" fo:background-color="#ffffff" loext:char-shading-value="0" style:font-name-asian="Times New Roman1" style:language-asian="ru" style:country-asian="RU" style:font-name-complex="Arial2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5feac2" fo:background-color="#ffffff" loext:char-shading-value="0"/>
    </style:style>
    <style:style style:name="T19" style:family="text">
      <style:text-properties officeooo:rsid="00534d69"/>
    </style:style>
    <style:style style:name="T20" style:family="text">
      <style:text-properties style:font-name="Arial"/>
    </style:style>
    <style:style style:name="T21" style:family="text">
      <style:text-properties style:font-name="Arial" style:font-name-complex="Arial2"/>
    </style:style>
    <style:style style:name="T22" style:family="text">
      <style:text-properties style:font-name="Arial" fo:font-size="11pt" fo:language="ru" fo:country="RU" style:font-name-asian="Calibri1" style:font-size-asian="11pt" style:language-asian="zh" style:country-asian="CN" style:font-name-complex="Arial2" style:font-size-complex="11pt" style:language-complex="ar" style:country-complex="SA"/>
    </style:style>
    <style:style style:name="T23" style:family="text">
      <style:text-properties style:font-name="Arial" fo:font-weight="bold" style:font-weight-asian="bold"/>
    </style:style>
    <style:style style:name="T24" style:family="text">
      <style:text-properties style:font-name-complex="Arial2"/>
    </style:style>
    <style:style style:name="T25" style:family="text">
      <style:text-properties officeooo:rsid="005feac2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size-complex="12pt" style:font-weight-complex="bold"/>
    </style:style>
    <style:style style:name="T28" style:family="text">
      <style:text-properties style:font-name="Times New Roman" fo:font-size="12pt" fo:background-color="#ffffff" loext:char-shading-value="0" style:font-size-asian="12pt" style:font-size-complex="12pt"/>
    </style:style>
    <style:style style:name="T29" style:family="text">
      <style:text-properties style:font-name="Times New Roman" fo:font-size="12pt" fo:background-color="#ffffff" loext:char-shading-value="0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size-complex="12pt" style:font-weight-complex="bold"/>
    </style:style>
    <style:style style:name="T32" style:family="text">
      <style:text-properties fo:font-size="12pt" fo:background-color="#ffffff" loext:char-shading-value="0" style:font-size-asian="12pt" style:font-size-complex="12pt"/>
    </style:style>
    <style:style style:name="T33" style:family="text">
      <style:text-properties fo:font-size="12pt" fo:background-color="#ffffff" loext:char-shading-value="0" style:font-size-asian="12pt"/>
    </style:style>
    <style:style style:name="T34" style:family="text">
      <style:text-properties style:font-weight-complex="bold"/>
    </style:style>
    <style:style style:name="T35" style:family="text">
      <style:text-properties style:font-name-complex="PT Astra Serif"/>
    </style:style>
    <style:style style:name="T36" style:family="text">
      <style:text-properties officeooo:rsid="0269ec79" style:font-name-complex="PT Astra Serif"/>
    </style:style>
    <style:style style:name="T37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38" style:family="text">
      <style:text-properties fo:font-variant="normal" fo:text-transform="none" fo:color="#00000a" fo:letter-spacing="normal" fo:language="ru" fo:country="RU" fo:font-style="normal" fo:font-weight="normal" officeooo:rsid="0269ec79" fo:background-color="#ffffff" loext:char-shading-value="0" style:font-name-asian="Arial2" style:font-weight-asian="normal" style:font-name-complex="Arial2" style:font-weight-complex="normal"/>
    </style:style>
    <style:style style:name="T39" style:family="text">
      <style:text-properties fo:letter-spacing="-0.007cm" style:font-name-complex="Arial2"/>
    </style:style>
    <style:style style:name="T40" style:family="text">
      <style:text-properties officeooo:rsid="0269ec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5"><text:span text:style-name="T21">Прием заявлений, постановка на учет и предоставление мест в образовательные организации, реализующие образовательную программу дошкольного образования, присмотр и уход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25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><text:span text:style-name="T5">Р</text:span><text:span text:style-name="T24">одители (законные представители) детей в возрасте до 8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3">Администрация <text:span text:style-name="T25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7">Физические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4">1)<text:span text:style-name="T25"> </text:span>заявление;</text:p>
            <text:p text:style-name="P18">2) документ, удостоверяющий личность родителя (законного представителя);</text:p>
            <text:p text:style-name="P18">3) свидетельство о рождении ребенка;</text:p>
            <text:p text:style-name="P19">4) свидетельство о регистрации ребенка по месту жительства или по месту пребывания <text:span text:style-name="T17">на закрепленной территории или документ, содержащий сведения о регистрации ребенка по месту жительства или по месту пребывания</text:span><text:span text:style-name="T18">;</text:span></text:p>
            <text:p text:style-name="P19">5) документ, подтверждающий полномочия представителя интересов ребенка, если заявитель не является родителем (законным представителем) этого ребенка;</text:p>
            <text:p text:style-name="P19">6)<text:span text:style-name="T25"> </text:span>документ, подтверждающий преимущественное право, установленное действующим федеральным законодательством. Заявители, пользующиеся особыми (преимущественными) правами, установленными действующим федеральным законодательством, ежегодно, в период с 01 марта по 30 апреля, <text:s/>представляют в Отдел образования подлинник и копию документа, подтверждающего право на льготу;</text:p>
            <text:p text:style-name="P19"><text:span text:style-name="T6">7) </text:span><text:span text:style-name="T7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<text:s/>в Российской Федерации</text:span>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>- <text:s/><text:span text:style-name="T19">нет</text:span><text:span text:style-name="T15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1197283913" text:style-name="WWNum7">
              <text:list-header>
                <text:p text:style-name="P22"><text:span text:style-name="T37">- </text:span><text:span text:style-name="T38">п</text:span><text:span text:style-name="T35">остановка ребенка на учет для предоставления места в муниципальной образовательной организации, реализующей образовательную программу дошкольного образования, присмотр и уход </text:span><text:span text:style-name="T37">;</text:span></text:p>
                <text:p text:style-name="P22"><text:span text:style-name="T37">- </text:span><text:span text:style-name="T38">о</text:span><text:span text:style-name="T24">тказ в постановке ребенка на</text:span><text:span text:style-name="T39"> </text:span><text:span text:style-name="T24">учет</text:span><text:span text:style-name="T37">;</text:span></text:p>
                <text:p text:style-name="P23">- <text:span text:style-name="T40">п</text:span><text:span text:style-name="T35">редоставление места в муниципальную образовательную организацию, реализующую образовательную </text:span><text:soft-page-break/><text:span text:style-name="T35">программу дошкольного образования, присмотр и уход</text:span><text:span text:style-name="T36">;</text:span></text:p>
                <text:p text:style-name="P21"><text:span text:style-name="T11"><text:s text:c="11"/></text:span><text:span text:style-name="T10">- зачисление</text:span><text:span text:style-name="T9"> в </text:span><text:span text:style-name="T10">образовательную организацию</text:span><text:span text:style-name="T9"> в региональной системе учета детей дошкольного возраст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20">не более 30 календарных дней</text:p>
            <text:p text:style-name="P10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4"><text:span text:style-name="Font_20_Style20"><text:span text:style-name="T22">Постановление Администрации Половинского района от 18 мая 2018 года № 293 «Об утверждении Административного регламента предоставления муниципальной услуги «</text:span></text:span><text:span text:style-name="T20">Прием заявлений, постановка на учет и предоставление мест в образовательные организации, реализующие образовательную программу дошкольного образования, присмотр и уход</text:span><text:span text:style-name="T23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0-07-15T14:03:44.763000000</dc:date>
    <meta:editing-duration>PT3H17M2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4" meta:word-count="310" meta:character-count="2671" meta:non-whitespace-character-count="2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