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746c2" officeooo:paragraph-rsid="005746c2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officeooo:paragraph-rsid="0057e9e7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1pt" officeooo:paragraph-rsid="0058a167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1pt" officeooo:paragraph-rsid="0059cdee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>
        <style:tab-stops/>
      </style:paragraph-properties>
      <style:text-properties fo:font-variant="normal" fo:text-transform="none" fo:color="#00000a" style:font-name="Arial1" fo:font-size="11pt" fo:letter-spacing="normal" fo:language="ru" fo:country="RU" fo:font-style="normal" fo:font-weight="normal" officeooo:rsid="01bb0d36" officeooo:paragraph-rsid="0059cdee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59cdee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rsid="01914f9c" officeooo:paragraph-rsid="0059cdee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style:use-window-font-color="true"/>
    </style:style>
    <style:style style:name="T4" style:family="text">
      <style:text-properties officeooo:rsid="002efae8" style:font-name-asian="Times New Roman1" style:language-asian="ru" style:country-asian="RU"/>
    </style:style>
    <style:style style:name="T5" style:family="text">
      <style:text-properties officeooo:rsid="0058a167" style:font-name-asian="Times New Roman1" style:language-asian="ru" style:country-asian="RU" style:font-name-complex="Arial2"/>
    </style:style>
    <style:style style:name="T6" style:family="text">
      <style:text-properties officeooo:rsid="002efae8" style:font-name-asian="Times New Roman1" style:language-asian="ru" style:country-asian="RU" style:font-name-complex="Arial2"/>
    </style:style>
    <style:style style:name="T7" style:family="text">
      <style:text-properties officeooo:rsid="026eb851" style:font-name-asian="Times New Roman1" style:language-asian="ru" style:country-asian="RU" style:font-name-complex="Arial2"/>
    </style:style>
    <style:style style:name="T8" style:family="text">
      <style:text-properties officeooo:rsid="026fa841" style:font-name-asian="Times New Roman1" style:language-asian="ru" style:country-asian="RU"/>
    </style:style>
    <style:style style:name="T9" style:family="text">
      <style:text-properties officeooo:rsid="0048eda2"/>
    </style:style>
    <style:style style:name="T10" style:family="text">
      <style:text-properties officeooo:rsid="002987eb"/>
    </style:style>
    <style:style style:name="T11" style:family="text">
      <style:text-properties officeooo:rsid="00534d69"/>
    </style:style>
    <style:style style:name="T12" style:family="text">
      <style:text-properties officeooo:rsid="005746c2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officeooo:rsid="002efae8" style:font-name-complex="Times New Roman"/>
    </style:style>
    <style:style style:name="T15" style:family="text">
      <style:text-properties fo:color="#000000" officeooo:rsid="026eb851" style:font-name-complex="Times New Roman"/>
    </style:style>
    <style:style style:name="T16" style:family="text">
      <style:text-properties fo:color="#000000" officeooo:rsid="026fa841" style:font-name-complex="Times New Roman"/>
    </style:style>
    <style:style style:name="T17" style:family="text">
      <style:text-properties fo:color="#000000" officeooo:rsid="002efae8" style:font-name-complex="Arial2"/>
    </style:style>
    <style:style style:name="T18" style:family="text">
      <style:text-properties style:font-name="Arial" fo:font-size="11pt" style:font-name-asian="Times New Roman1" style:font-size-asian="11pt" style:font-name-complex="Arial2" style:font-size-complex="11pt" style:language-complex="ar" style:country-complex="SA"/>
    </style:style>
    <style:style style:name="T19" style:family="text">
      <style:text-properties style:font-name="Arial" fo:font-size="11pt" fo:language="ru" fo:country="RU" fo:font-style="normal" fo:font-weight="normal" style:font-size-asian="11pt" style:font-style-asian="normal" style:font-weight-asian="normal" style:font-name-complex="Arial2" style:font-size-complex="11pt" style:language-complex="ar" style:country-complex="SA" style:font-style-complex="italic" style:font-weight-complex="normal"/>
    </style:style>
    <style:style style:name="T20" style:family="text">
      <style:text-properties style:font-name="Arial" fo:font-size="11pt" fo:language="ru" fo:country="RU" fo:font-style="normal" fo:font-weight="normal" style:font-name-asian="Calibri1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1" style:family="text">
      <style:text-properties style:font-name="Arial" fo:font-size="11pt" style:font-size-asian="11pt" style:font-name-complex="Arial2" style:font-size-complex="11pt" style:language-complex="ar" style:country-complex="SA"/>
    </style:style>
    <style:style style:name="T22" style:family="text">
      <style:text-properties style:font-name="Arial" fo:font-size="11pt" fo:letter-spacing="-0.002cm" fo:language="ru" fo:country="RU" fo:font-style="normal" fo:font-weight="normal" style:font-size-asian="11pt" style:font-style-asian="normal" style:font-weight-asian="normal" style:font-name-complex="Arial2" style:font-size-complex="11pt" style:language-complex="ar" style:country-complex="SA" style:font-style-complex="italic" style:font-weight-complex="normal"/>
    </style:style>
    <style:style style:name="T23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Arial" style:language-complex="ar" style:country-complex="SA"/>
    </style:style>
    <style:style style:name="T25" style:family="text">
      <style:text-properties fo:font-variant="normal" fo:text-transform="none" fo:color="#00000a" style:font-name="Arial" fo:font-size="11pt" fo:letter-spacing="normal" fo:language="ru" fo:country="RU" fo:font-style="normal" fo:font-weight="normal" officeooo:rsid="01bb0d36" fo:background-color="#ffffff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6" style:family="text">
      <style:text-properties officeooo:rsid="0058a167"/>
    </style:style>
    <style:style style:name="T27" style:family="text">
      <style:text-properties style:font-name-complex="Arial2"/>
    </style:style>
    <style:style style:name="T28" style:family="text">
      <style:text-properties officeooo:rsid="00599479"/>
    </style:style>
    <style:style style:name="T29" style:family="text">
      <style:text-properties officeooo:rsid="0059cd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5"><text:span text:style-name="Основной_20_шрифт_20_абзаца"><text:span text:style-name="T24">Предоставление </text:span></text:span><text:span text:style-name="Font_20_Style20"><text:span text:style-name="T21">сведений об участии (неучастии) в приватизации жилых помещений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4">Администрация <text:span text:style-name="Font_20_Style20"><text:span text:style-name="T25">Половинского</text:span>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2"><text:span text:style-name="T12">1. Ф</text:span>изические лица<text:span text:style-name="T26">.</text:span></text:p>
            <text:p text:style-name="P12"><text:span text:style-name="T12">2 Ю</text:span>ридические лица<text:span text:style-name="T26">.</text:span>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0">Администрацией <text:span text:style-name="Font_20_Style20"><text:span text:style-name="T25">Половинского</text:span>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1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5">- <text:span text:style-name="T9">з</text:span>аявление;</text:p>
            <text:p text:style-name="P5">- <text:span text:style-name="T9">д</text:span>окумент, удостоверяющий личность<text:span text:style-name="T10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6">- <text:s/><text:span text:style-name="T11">нет</text:span><text:span text:style-name="T3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2095463039" text:style-name="WWNum7">
              <text:list-header>
                <text:p text:style-name="P14"><text:span text:style-name="T14">- </text:span><text:span text:style-name="T16">с</text:span><text:span text:style-name="T17">правка </text:span><text:span text:style-name="T27">о не использовании (использовании) гражданином права приватизации жилого помещения</text:span><text:span text:style-name="T13">;</text:span></text:p>
                <text:p text:style-name="P17"><text:span text:style-name="T4">- </text:span><text:span text:style-name="T8">у</text:span><text:span text:style-name="T7">ведомление об отказе в предоставлении муниципальной услуг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7">Срок предоставления муниципальной услуги <text:s/>не <text:s/>должен <text:s/>превышать:</text:p>
            <text:p text:style-name="P7"><text:span text:style-name="T2">-</text:span> <text:span text:style-name="T29">10 рабочих</text:span> дней <text:s/>со <text:s/>дня <text:s/>поступления <text:s/>соответствующего <text:s/>заявления.</text:p>
            <text:p text:style-name="P8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<text:soft-page-break/>предоставления государственной услуги через МФЦ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6"><text:span text:style-name="Font_20_Style20"><text:span text:style-name="T19">Постановление Администрации Половинского района от 13.07.2020 г. №283 <text:s/>«</text:span></text:span><text:span text:style-name="T23">Об утверждении административного регламента Администрации Половинского района по предоставлению муниципальной услуги «Предоставление сведений об участии (неучастии) в приватизации жилых помещений</text:span><text:span text:style-name="Font_20_Style20"><text:span text:style-name="T22">"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0-07-15T11:35:40.837000000</dc:date>
    <meta:editing-duration>PT2H52M5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138" meta:character-count="1206" meta:non-whitespace-character-count="10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