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46c2" officeooo:paragraph-rsid="005746c2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1pt" officeooo:paragraph-rsid="0058a167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paragraph-rsid="0057e9e7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58a167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1" fo:font-size="11pt" fo:letter-spacing="normal" fo:language="ru" fo:country="RU" fo:font-style="normal" fo:font-weight="normal" officeooo:rsid="01bb0d36" officeooo:paragraph-rsid="0057e9e7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1pt" officeooo:paragraph-rsid="0058a167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rsid="01914f9c" officeooo:paragraph-rsid="0058a167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style:use-window-font-color="true"/>
    </style:style>
    <style:style style:name="T5" style:family="text">
      <style:text-properties officeooo:rsid="001a8598" style:font-name-asian="Times New Roman1" style:language-asian="ru" style:country-asian="RU"/>
    </style:style>
    <style:style style:name="T6" style:family="text">
      <style:text-properties officeooo:rsid="002efae8" style:font-name-asian="Times New Roman1" style:language-asian="ru" style:country-asian="RU"/>
    </style:style>
    <style:style style:name="T7" style:family="text">
      <style:text-properties officeooo:rsid="001a8598" style:font-name-asian="Times New Roman1" style:language-asian="ru" style:country-asian="RU" style:font-name-complex="Arial2"/>
    </style:style>
    <style:style style:name="T8" style:family="text">
      <style:text-properties officeooo:rsid="0058a167" style:font-name-asian="Times New Roman1" style:language-asian="ru" style:country-asian="RU" style:font-name-complex="Arial2"/>
    </style:style>
    <style:style style:name="T9" style:family="text">
      <style:text-properties officeooo:rsid="0048eda2"/>
    </style:style>
    <style:style style:name="T10" style:family="text">
      <style:text-properties officeooo:rsid="002987eb"/>
    </style:style>
    <style:style style:name="T11" style:family="text">
      <style:text-properties officeooo:rsid="00534d69"/>
    </style:style>
    <style:style style:name="T12" style:family="text">
      <style:text-properties officeooo:rsid="005746c2"/>
    </style:style>
    <style:style style:name="T13" style:family="text">
      <style:text-properties fo:color="#000000" style:font-name="Arial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officeooo:rsid="002efae8" style:font-name-complex="Times New Roman"/>
    </style:style>
    <style:style style:name="T16" style:family="text">
      <style:text-properties fo:color="#000000" officeooo:rsid="0269307a" style:font-name-complex="Times New Roman"/>
    </style:style>
    <style:style style:name="T17" style:family="text">
      <style:text-properties fo:color="#000000" style:font-name-complex="Arial2"/>
    </style:style>
    <style:style style:name="T18" style:family="text">
      <style:text-properties style:font-name="Arial"/>
    </style:style>
    <style:style style:name="T19" style:family="text">
      <style:text-properties style:font-name="Arial" fo:font-size="11pt" style:font-name-asian="Times New Roman1" style:font-size-asian="11pt" style:font-name-complex="Arial2" style:font-size-complex="11pt" style:language-complex="ar" style:country-complex="SA"/>
    </style:style>
    <style:style style:name="T20" style:family="text">
      <style:text-properties style:font-name="Arial" fo:font-size="11pt" fo:language="ru" fo:country="RU" fo:font-style="normal" fo:font-weight="normal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1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Arial" fo:letter-spacing="-0.002cm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a" style:font-name="Arial" fo:font-size="11pt" fo:letter-spacing="normal" fo:language="ru" fo:country="RU" fo:font-style="normal" fo:font-weight="normal" officeooo:rsid="01bb0d36" fo:background-color="#ffffff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5" style:family="text">
      <style:text-properties officeooo:rsid="0058a1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5"><text:span text:style-name="T13">Предоставление информации об</text:span><text:span text:style-name="T18"> организации общедоступного <text:s/>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, расположенных на территории </text:span><text:span text:style-name="Font_20_Style20"><text:span text:style-name="T19">Половинского района Курганской област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3">Администрация <text:span text:style-name="Font_20_Style20"><text:span text:style-name="T24">Половинского</text:span>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0"><text:span text:style-name="T12">1. Ф</text:span>изические лица<text:span text:style-name="T25">.</text:span></text:p>
            <text:p text:style-name="P10"><text:span text:style-name="T12">2 Ю</text:span>ридические лица<text:span text:style-name="T25">.</text:span>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6">Администрацией <text:span text:style-name="Font_20_Style20"><text:span text:style-name="T24">Половинского</text:span>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9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4">- <text:span text:style-name="T9">з</text:span>аявление;</text:p>
            <text:p text:style-name="P4">- <text:span text:style-name="T9">д</text:span>окумент, удостоверяющий личность<text:span text:style-name="T10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5">- <text:s/><text:span text:style-name="T11">нет</text:span><text:span text:style-name="T4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1289224011" text:style-name="WWNum7">
              <text:list-header>
                <text:p text:style-name="P12"><text:span text:style-name="T15">- </text:span><text:span text:style-name="T16">п</text:span><text:span text:style-name="T17">редоставление заявителю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</text:span><text:span text:style-name="T14">;</text:span></text:p>
                <text:p text:style-name="P17"><text:span text:style-name="T6">- о</text:span><text:span text:style-name="T7">тказ в предоставлении информации</text:span><text:span text:style-name="T8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6">Срок предоставления муниципальной услуги <text:s/>не <text:s/>должен <text:s/>превышать:</text:p>
            <text:p text:style-name="P6"><text:span text:style-name="T2">-</text:span> <text:span text:style-name="T25">30 календарных</text:span> дней <text:s/>со <text:s/>дня <text:s/>поступления <text:s/>соответствующего <text:s/>заявления.</text:p>
            <text:p text:style-name="P7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8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4"><text:span text:style-name="Font_20_Style20"><text:span text:style-name="T20">Постановление Администрации Половинского района от 29.12.2016 года № 463 «</text:span></text:span><text:span text:style-name="T21">О внесении изменений в постановление Администрации Половинского района от 19.05.2016 г. №176 «</text:span><text:span text:style-name="T23">Об утверждении административного регламента по предоставлению муниципальной услуги </text:span><text:span text:style-name="T21">«Предоставление информации об</text:span><text:span text:style-name="T21"> организации общедоступного <text:s/>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, расположенных на территории </text:span><text:span text:style-name="Font_20_Style20"><text:span text:style-name="T20">Половинского района Курганской области</text:span></text:span><text:span text:style-name="T21">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6</meta:editing-cycles>
    <meta:print-date>2018-08-08T10:10:00</meta:print-date>
    <meta:creation-date>2019-04-03T10:29:00</meta:creation-date>
    <dc:date>2020-07-15T10:19:11.921000000</dc:date>
    <meta:editing-duration>PT2H50M6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198" meta:character-count="1795" meta:non-whitespace-character-count="1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