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officeooo:paragraph-rsid="006a9b7d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c9e2" officeooo:paragraph-rsid="0057c9e2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rsid="001d13ae" officeooo:paragraph-rsid="006c7479" style:font-name-asian="Times New Roman1" style:font-size-asian="11pt" style:language-asian="ru" style:country-asian="RU" style:font-weight-asian="bold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" fo:font-size="11pt" fo:letter-spacing="normal" fo:language="ru" fo:country="RU" fo:font-style="normal" fo:font-weight="normal" officeooo:rsid="01bb0d36" officeooo:paragraph-rsid="021364d4" fo:background-color="#ffffff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fo:font-weight="bold" officeooo:rsid="002922f9" officeooo:paragraph-rsid="002922f9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6c7479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63167b" officeooo:paragraph-rsid="002987eb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1pt" officeooo:paragraph-rsid="006a9b7d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6c7479" style:font-size-asian="11pt" style:font-size-complex="11pt"/>
    </style:style>
    <style:style style:name="P2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officeooo:rsid="020d31fd" officeooo:paragraph-rsid="006c7479" style:font-name-asian="ArialMT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63167b" officeooo:paragraph-rsid="002987eb" style:font-name-asian="Times New Roman1" style:font-size-asian="10pt" style:language-asian="ru" style:country-asian="RU" style:font-name-complex="Arial2" style:font-size-complex="10pt"/>
    </style:style>
    <style:style style:name="P24" style:family="paragraph" style:parent-style-name="western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fo:font-weight="bold" officeooo:rsid="002922f9" officeooo:paragraph-rsid="002922f9" style:font-name-asian="Times New Roman1" style:font-size-asian="11pt" style:language-asian="ru" style:country-asian="RU" style:font-weight-asian="bold" style:font-name-complex="PT Astra Serif1" style:font-size-complex="11pt" style:font-weight-complex="bold"/>
    </style:style>
    <style:style style:name="P25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style:font-name="Arial1" fo:font-size="11pt" style:font-size-asian="11pt" style:font-name-complex="PT Astra Serif1" style:font-size-complex="11pt"/>
    </style:style>
    <style:style style:name="T1" style:family="text">
      <style:text-properties officeooo:rsid="002efae8"/>
    </style:style>
    <style:style style:name="T2" style:family="text">
      <style:text-properties style:use-window-font-color="true" style:font-name-complex="PT Astra Serif1"/>
    </style:style>
    <style:style style:name="T3" style:family="text">
      <style:text-properties style:use-window-font-color="true" officeooo:rsid="006c7479" style:font-name-complex="PT Astra Serif1"/>
    </style:style>
    <style:style style:name="T4" style:family="text">
      <style:text-properties officeooo:rsid="0057430f"/>
    </style:style>
    <style:style style:name="T5" style:family="text">
      <style:text-properties officeooo:rsid="006a9b7d"/>
    </style:style>
    <style:style style:name="T6" style:family="text">
      <style:text-properties fo:color="#000000" officeooo:rsid="001a8598" style:font-name-asian="Times New Roman1" style:language-asian="ru" style:country-asian="RU" style:font-name-complex="Times New Roman"/>
    </style:style>
    <style:style style:name="T7" style:family="text">
      <style:text-properties fo:color="#000000" officeooo:rsid="029efd58" style:font-name-asian="Times New Roman1" style:language-asian="ru" style:country-asian="RU" style:font-name-complex="Times New Roman"/>
    </style:style>
    <style:style style:name="T8" style:family="text">
      <style:text-properties fo:color="#000000" officeooo:rsid="002922f9" style:font-name-asian="Times New Roman1" style:language-asian="ru" style:country-asian="RU" style:font-name-complex="Arial2"/>
    </style:style>
    <style:style style:name="T9" style:family="text">
      <style:text-properties officeooo:rsid="001a8598" style:font-name-asian="Times New Roman1" style:font-name-complex="Times New Roman"/>
    </style:style>
    <style:style style:name="T10" style:family="text">
      <style:text-properties officeooo:rsid="029efd58" style:font-name-asian="Times New Roman1" style:font-name-complex="Times New Roman"/>
    </style:style>
    <style:style style:name="T11" style:family="text">
      <style:text-properties fo:color="#00000a" fo:language="ru" fo:country="RU" officeooo:rsid="01067f4c" fo:background-color="#ffffff" loext:char-shading-value="0" style:font-name-asian="Arial2" style:font-weight-complex="bold"/>
    </style:style>
    <style:style style:name="T12" style:family="text">
      <style:text-properties fo:color="#00000a" fo:language="ru" fo:country="RU" officeooo:rsid="01067f4c" fo:background-color="#ffffff" loext:char-shading-value="0" style:font-name-asian="Arial2"/>
    </style:style>
    <style:style style:name="T13" style:family="text">
      <style:text-properties style:font-weight-complex="bold"/>
    </style:style>
    <style:style style:name="T14" style:family="text">
      <style:text-properties style:font-name-complex="Arial2"/>
    </style:style>
    <style:style style:name="T15" style:family="text">
      <style:text-properties style:font-name-complex="Arial2" style:font-weight-complex="bold"/>
    </style:style>
    <style:style style:name="T16" style:family="text">
      <style:text-properties officeooo:rsid="006c7479"/>
    </style:style>
    <style:style style:name="T17" style:family="text">
      <style:text-properties style:font-name="Arial1" fo:font-size="11pt" fo:language="ru" fo:country="RU" fo:font-style="normal" fo:font-weight="normal" style:letter-kerning="true" style:font-name-asian="Calibri1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8" style:family="text">
      <style:text-properties style:font-name="Arial1" fo:font-style="normal" fo:font-weight="normal" style:letter-kerning="true" style:font-name-asian="MS Sans Serif" style:font-style-asian="normal" style:font-weight-asian="normal" style:font-style-complex="normal" style:font-weight-complex="bold"/>
    </style:style>
    <style:style style:name="T19" style:family="text">
      <style:text-properties style:font-name="Arial1" fo:font-style="normal" fo:font-weight="normal" style:letter-kerning="true" style:font-name-asian="MS Sans Serif" style:font-style-asian="normal" style:font-weight-asian="normal" style:font-style-complex="normal" style:font-weight-complex="normal"/>
    </style:style>
    <style:style style:name="T20" style:family="text">
      <style:text-properties style:font-name-complex="PT Astra Serif1"/>
    </style:style>
    <style:style style:name="T21" style:family="text">
      <style:text-properties officeooo:rsid="006c7479" style:font-name-complex="PT Astra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0">Предоставление земельных участков, находящихся в муниципальной собственности, и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9">Администрация <text:span text:style-name="T5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9">Заявителями на предоставление услуги являются:</text:p>
            <text:p text:style-name="P20">- физические лица<text:span text:style-name="T5">;</text:span></text:p>
            <text:p text:style-name="P20"><text:span text:style-name="T5">- </text:span>крестьянски<text:span text:style-name="T5">е</text:span> (фермерски<text:span text:style-name="T5">е</text:span>) хозяйств<text:span text:style-name="T5">а</text:span>).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3">Администрацией <text:span text:style-name="T5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2">Заявитель может обратиться за предоставлением услуг лично или через своего уполномоченного представителя (полномочия оформляются в порядке, установленном законодательством Российской Федерации).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24">В случае, если земельный участок предстоит образовать или его границы подлежат уточнению, для получения муниципальной услуги заявителем представляются:</text:p>
            <text:p text:style-name="P11"/>
            <text:p text:style-name="P13"><text:span text:style-name="T8">1) </text:span><text:span text:style-name="T20">заявление о предварительном согласовании предоставления земельного участка для индивидуального жилищного строительства, ведения личного подсобного хозяйства, садоводства, для осуществления крестьянским (фермерским) хозяйством его деятельности</text:span><text:span text:style-name="T8">;</text:span></text:p>
            <text:p text:style-name="P14"><text:span text:style-name="T8">2) </text:span><text:span text:style-name="T20">документы, подтверждающие право заявителя на приобретение земельного участка без проведения торгов и предусмотренные приказом Министерства экономического развития Российской Федерации от 12 января 2015 года № 1 «Об утверждении перечня документов, подтверждающих право на приобретение земельного участка без проведения торгов», за исключением документов, которые должны быть представлены в уполномоченный орган в порядке межведомственного информационного взаимодействия;</text:span></text:p>
            <text:p text:style-name="P25">- 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p>
            <text:p text:style-name="P25">- документ, подтверждающий полномочия представителя заявителя в случае, если с заявлением о предварительном согласовании предоставления земельного участка обращается представитель заявителя;</text:p>
            <text:p text:style-name="P25">- заверенный перевод на русский язык документов о государственной регистрации юридического лица в соответствии с <text:soft-page-break/>законодательством иностранного государства в случае, если заявителем является иностранное юридическое лицо. </text:p>
            <text:p text:style-name="P12"/>
            <text:p text:style-name="P24">В случае, если не требуется образование или уточнение границ земельного участка, для получения муниципальной услуги заявителем представляются:</text:p>
            <text:p text:style-name="P11"/>
            <text:p text:style-name="P13"><text:span text:style-name="T8">1)</text:span><text:span text:style-name="T20">заявление о предоставлении земельного участка для индивидуального жилищного строительства, ведения личного подсобного хозяйства в границах населенного пункта, садоводства, для осуществления крестьянским (фермерским) хозяйством его деятельности</text:span><text:span text:style-name="T8">;</text:span></text:p>
            <text:p text:style-name="P13"><text:span text:style-name="T8">2)</text:span><text:span text:style-name="T20">документы, предусмотренные подпунктами 1 и 4 — 5 пункта 2 статьи 39.15 Земельного кодекса Российской Федер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15"><text:span text:style-name="T2">-</text:span><text:span text:style-name="T3"> </text:span><text:span text:style-name="T20">выписка из Единого государственного реестра недвижимости (далее - ЕГРН) о правах на приобретаемый земельный участок или уведомление об отсутствии в ЕГРН запрашиваемых сведений о зарегистрированных правах на указанный земельный участок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от 13 июля 2015 года № 218-ФЗ «О государственной регистрации недвижимости»;</text:span></text:p>
            <text:p text:style-name="P18"><text:span text:style-name="T20">-</text:span><text:span text:style-name="T21"> </text:span><text:span text:style-name="T20">выписка из Единого государственного реестра юридических лиц (далее - ЕГРЮЛ) о юридическом лице, являющемся заявителем - в Управлении Федеральной налоговой службы по Курганской области в порядке, предусмотренном статьей 6 Федерального закона от 8 августа 2001 года № 129-ФЗ «О государственной регистрации юридических лиц и индивидуальных предпринимателей».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1836210537" text:style-name="WWNum7">
              <text:list-header>
                <text:p text:style-name="P21"><text:span text:style-name="T6">1) </text:span><text:span text:style-name="T7">р</text:span><text:span text:style-name="T15">ешение о предварительном согласовании предоставления земельного участка </text:span><text:span text:style-name="T6">;</text:span></text:p>
                <text:p text:style-name="P21"><text:span text:style-name="T6">2) </text:span><text:span text:style-name="T7">р</text:span><text:span text:style-name="T14">ешения об отказе в предварительном согласовании предоставления земельного участка и направление принятого решения заявителю</text:span><text:span text:style-name="T6">;</text:span></text:p>
                <text:p text:style-name="P21"><text:span text:style-name="T6">3) </text:span><text:span text:style-name="T7">д</text:span><text:span text:style-name="T15">оговор купли-продажи или договор аренды земельного участка</text:span><text:span text:style-name="T6">;</text:span></text:p>
                <text:p text:style-name="P22"><text:span text:style-name="T9">4) </text:span><text:span text:style-name="T10">о</text:span><text:span text:style-name="T11">тказ</text:span><text:span text:style-name="T13"> в предоставлении земельного участка</text:span><text:span text:style-name="T12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6">Срок предоставления муниципальной услуги <text:s/>не <text:s/>должен <text:s/>превышать <text:span text:style-name="T4">64 календарных</text:span> дн<text:span text:style-name="T16">я</text:span> <text:s/>со <text:s/>дня <text:s/>поступления <text:s/>соответствующего <text:s/>заявления.</text:p>
            <text:p text:style-name="P17"/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8"><text:span text:style-name="Font_20_Style20"><text:span text:style-name="T17">Постановление Администрации Половинского района от 18 декабря 2019 года № 717 «</text:span></text:span><text:span text:style-name="T18">Об утверждении Административного регламента предоставления Администрацией Половинского района муниципальной услуги по предоставлению земельных участков, находящихся в муниципальной 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</text:span><text:span text:style-name="T19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 style:vertical-align="auto"/>
      <style:text-properties fo:font-size="10pt" fo:language="en" fo:country="GB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color="#000000"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color="#000000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7</meta:editing-cycles>
    <meta:print-date>2018-08-08T10:10:00</meta:print-date>
    <meta:creation-date>2019-04-03T10:29:00</meta:creation-date>
    <dc:date>2020-07-15T10:51:22.947000000</dc:date>
    <meta:editing-duration>PT3H13M47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39" meta:word-count="568" meta:character-count="4969" meta:non-whitespace-character-count="4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