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Таблица1.11" style:family="table-row">
      <style:table-row-properties style:min-row-height="3.217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5a534f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/>
      <style:text-properties fo:color="#000000" style:font-name="Arial" fo:font-size="10.5pt" officeooo:rsid="007553e2" officeooo:paragraph-rsid="005c3b92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2efae8" officeooo:paragraph-rsid="005a534f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6b224"/>
    </style:style>
    <style:style style:name="T11" style:family="text">
      <style:text-properties fo:font-variant="normal" fo:text-transform="none" fo:color="#00000a" fo:font-size="11pt" fo:letter-spacing="normal" fo:language="ru" fo:country="RU" fo:font-style="normal" fo:font-weight="normal" officeooo:rsid="01bb0d36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fo:font-variant="normal" fo:text-transform="none" fo:color="#00000a" style:font-name="Arial1" fo:font-size="11pt" fo:letter-spacing="normal" fo:language="ru" fo:country="RU" fo:font-style="normal" fo:font-weight="normal" officeooo:rsid="01bb0d36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a" style:font-name="Arial1" fo:letter-spacing="normal" fo:language="ru" fo:country="RU" fo:font-style="normal" fo:font-weight="normal" officeooo:rsid="01bb0d36" fo:background-color="#ffffff" loext:char-shading-value="0" style:font-name-asian="Arial2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a" fo:letter-spacing="normal" fo:language="ru" fo:country="RU" fo:font-style="normal" fo:font-weight="normal" officeooo:rsid="01bb0d3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officeooo:rsid="005c3b92"/>
    </style:style>
    <style:style style:name="T16" style:family="text">
      <style:text-properties style:font-name="Arial" fo:font-size="11pt" fo:letter-spacing="-0.002cm" fo:language="ru" fo:country="RU" fo:font-style="normal" fo:font-weight="normal" officeooo:rsid="00779a74" style:letter-kerning="true" fo:background-color="#77bc65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7" style:family="text">
      <style:text-properties style:font-name="Arial" fo:font-size="11pt" fo:letter-spacing="-0.002cm" fo:language="ru" fo:country="RU" fo:font-style="normal" fo:font-weight="normal" officeooo:rsid="00779a74" style:letter-kerning="true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" style:family="text">
      <style:text-properties style:font-name="Arial" fo:font-size="11pt" fo:letter-spacing="-0.002cm" fo:language="ru" fo:country="RU" fo:font-style="normal" fo:font-weight="normal" officeooo:rsid="00779a74" style:letter-kerning="true" fo:background-color="#ffffff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" style:family="text">
      <style:text-properties style:font-name="Arial" fo:letter-spacing="-0.002cm" fo:language="ru" fo:country="RU" fo:font-style="normal" fo:font-weight="normal" officeooo:rsid="00779a74" style:letter-kerning="true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" style:family="text">
      <style:text-properties style:font-name="Arial" fo:letter-spacing="-0.002cm" fo:language="ru" fo:country="RU" fo:font-style="normal" fo:font-weight="normal" officeooo:rsid="00779a74" style:letter-kerning="tru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" style:family="text">
      <style:text-properties style:font-name="Arial" fo:font-size="10.5pt" fo:letter-spacing="-0.002cm" fo:language="ru" fo:country="RU" fo:font-style="normal" fo:font-weight="normal" officeooo:rsid="00779a74" style:letter-kerning="true" fo:background-color="#ffffff" loext:char-shading-value="0" style:font-name-asian="Times New Roman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" style:family="text">
      <style:text-properties style:font-name="Arial" fo:font-size="10.5pt" fo:letter-spacing="-0.002cm" fo:language="ru" fo:country="RU" fo:font-style="normal" fo:font-weight="normal" officeooo:rsid="00779a74" style:letter-kerning="true" fo:background-color="transparent" loext:char-shading-value="0" style:font-name-asian="Times New Roman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" style:family="text">
      <style:text-properties fo:font-size="11pt" fo:letter-spacing="-0.002cm" fo:language="ru" fo:country="RU" fo:font-style="normal" fo:font-weight="normal" officeooo:rsid="00779a74" style:letter-kerning="tru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fo:letter-spacing="-0.002cm" fo:language="ru" fo:country="RU" fo:font-style="normal" fo:font-weight="normal" officeooo:rsid="00779a74" style:letter-kerning="tru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1">Администрация <text:span text:style-name="T13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,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838037180" text:style-name="WWNum7">
              <text:list-header>
                <text:p text:style-name="P14">- выписка из реестра муниципального имущества <text:span text:style-name="T14">Половинского</text:span> района;</text:p>
                <text:p text:style-name="P13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15">10 рабочи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2"><text:span text:style-name="Font_20_Style20"><text:span text:style-name="T21">Постановление</text:span></text:span><text:span text:style-name="Font_20_Style20"><text:span text:style-name="T22"> Администрации Половинского района от 25.06.2020 г. № 261 "</text:span></text:span><text:span text:style-name="T24">Об утверждении административного регламента Администрации Половинского района предоставления муниципальной услуги «Предоставление выписки из реестра муниципального имущества Половинского района Курганской области</text:span><text:span text:style-name="Font_20_Style20"><text:span text:style-name="T22">"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13T14:51:40.668000000</dc:date>
    <meta:editing-duration>PT4H24M3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36" meta:character-count="1217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