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6fb5a" officeooo:paragraph-rsid="0056fb5a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27852d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0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1pt" officeooo:paragraph-rsid="005b1bd9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5b1bd9" officeooo:paragraph-rsid="005b1bd9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5b38f6" officeooo:paragraph-rsid="005b38f6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17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b38f6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font-size="10pt" officeooo:rsid="005b1bd9" style:font-size-asian="10pt" style:font-name-complex="Arial2" style:font-size-complex="10pt"/>
    </style:style>
    <style:style style:name="T8" style:family="text">
      <style:text-properties style:use-window-font-color="true"/>
    </style:style>
    <style:style style:name="T9" style:family="text">
      <style:text-properties officeooo:rsid="001a8598" style:font-name-asian="Times New Roman1" style:language-asian="ru" style:country-asian="RU"/>
    </style:style>
    <style:style style:name="T10" style:family="text">
      <style:text-properties officeooo:rsid="0048eda2"/>
    </style:style>
    <style:style style:name="T11" style:family="text">
      <style:text-properties officeooo:rsid="002987eb"/>
    </style:style>
    <style:style style:name="T12" style:family="text">
      <style:text-properties officeooo:rsid="00534d69"/>
    </style:style>
    <style:style style:name="T13" style:family="text">
      <style:text-properties officeooo:rsid="0056fb5a"/>
    </style:style>
    <style:style style:name="T14" style:family="text">
      <style:text-properties style:font-name="Arial"/>
    </style:style>
    <style:style style:name="T15" style:family="text">
      <style:text-properties style:font-name="Arial" fo:font-size="10pt" fo:language="ru" fo:country="RU" style:font-name-asian="Calibri1" style:font-size-asian="10pt" style:font-name-complex="Arial2" style:font-size-complex="10pt" style:language-complex="ar" style:country-complex="SA"/>
    </style:style>
    <style:style style:name="T16" style:family="text">
      <style:text-properties style:font-name="Arial" fo:font-size="10pt" style:font-size-asian="10pt" style:font-name-complex="Arial2" style:font-size-complex="10pt"/>
    </style:style>
    <style:style style:name="T17" style:family="text">
      <style:text-properties style:font-name="Arial" fo:font-size="10pt" officeooo:rsid="005b1bd9" style:font-size-asian="10pt" style:font-name-complex="Arial2" style:font-size-complex="10pt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officeooo:rsid="005b38f6" style:font-size-asian="10pt" style:font-size-complex="10pt"/>
    </style:style>
    <style:style style:name="T20" style:family="text">
      <style:text-properties style:font-name="Arial" fo:font-size="10pt" officeooo:rsid="001a8598" style:font-name-asian="Times New Roman1" style:font-size-asian="10pt" style:language-asian="ru" style:country-asian="RU" style:font-name-complex="Arial2" style:font-size-complex="10pt"/>
    </style:style>
    <style:style style:name="T21" style:family="text">
      <style:text-properties style:font-name="Arial" fo:font-size="10pt" fo:font-weight="bold" style:font-size-asian="10pt" style:font-weight-asian="bold" style:font-size-complex="10pt"/>
    </style:style>
    <style:style style:name="T22" style:family="text">
      <style:text-properties style:font-name="Arial" fo:font-size="11pt" fo:language="ru" fo:country="RU" style:font-name-asian="Calibri1" style:font-size-asian="11pt" style:font-name-complex="Arial2" style:font-size-complex="11pt" style:language-complex="ar" style:country-complex="SA"/>
    </style:style>
    <style:style style:name="T23" style:family="text">
      <style:text-properties style:font-name="Arial" fo:language="ru" fo:country="RU" style:font-name-asian="Calibri1" style:font-name-complex="Arial2" style:language-complex="ar" style:country-complex="SA"/>
    </style:style>
    <style:style style:name="T24" style:family="text">
      <style:text-properties style:font-name="Arial" fo:font-weight="bold" style:font-weight-asian="bold"/>
    </style:style>
    <style:style style:name="T25" style:family="text">
      <style:text-properties officeooo:rsid="005b1bd9"/>
    </style:style>
    <style:style style:name="T26" style:family="text">
      <style:text-properties style:font-name-complex="Arial2"/>
    </style:style>
    <style:style style:name="T27" style:family="text">
      <style:text-properties officeooo:rsid="005b1bd9" style:font-name-complex="Arial2"/>
    </style:style>
    <style:style style:name="T28" style:family="text">
      <style:text-properties officeooo:rsid="005b38f6"/>
    </style:style>
    <style:style style:name="T29" style:family="text">
      <style:text-properties style:font-name="Arial1" officeooo:rsid="002efae8"/>
    </style:style>
    <style:style style:name="T30" style:family="text">
      <style:text-properties style:font-name="Arial1" fo:font-size="10pt" officeooo:rsid="001a8598" style:font-name-asian="Times New Roman1" style:font-size-asian="10pt" style:language-asian="ru" style:country-asian="RU" style:font-name-complex="Arial2" style:font-size-complex="10pt"/>
    </style:style>
    <style:style style:name="T31" style:family="text">
      <style:text-properties style:font-name="Arial1" fo:font-size="10pt" style:font-size-asian="10pt" style:font-name-complex="Arial2" style:font-size-complex="10pt"/>
    </style:style>
    <style:style style:name="T32" style:family="text">
      <style:text-properties style:font-name="Arial1" officeooo:rsid="001a8598" style:font-name-asian="Times New Roman1" style:language-asian="ru" style:country-asian="RU" style:font-name-complex="Arial2"/>
    </style:style>
    <style:style style:name="T33" style:family="text">
      <style:text-properties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3"><text:span text:style-name="Font_20_Style20"><text:span text:style-name="T22">Зачисление в общеобразовательную организацию Половинского района</text:span></text:span><text:span text:style-name="Font_20_Style20"><text:span text:style-name="T15"> 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Администрация <text:span text:style-name="T25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1"><text:span text:style-name="T13">Ф</text:span><text:span text:style-name="T26">изические лица, являющиеся родителями, (законными представителями) несовершеннолетних детей в возрасте от 6 лет и 6 месяцев до 18 лет и совершеннолетние граждане, получающие общее образование впервые в очно-заочной форм</text:span><text:span text:style-name="T27">е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2">Администрацией <text:span text:style-name="T25">Полов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7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3">- <text:span text:style-name="T10">з</text:span>аявление;</text:p>
            <text:p text:style-name="P13">- <text:span text:style-name="T10">д</text:span>окумент, удостоверяющий личность<text:span text:style-name="T25">;</text:span></text:p>
            <text:p text:style-name="P14">- свидетельство о рождении ребёнка;</text:p>
            <text:p text:style-name="P14">- свидетельство о регистрации ребёнка <text:s/>по месту жительства;</text:p>
            <text:p text:style-name="P14">- медицинское заключение о состоянии здоровья ребёнка:</text:p>
            <text:p text:style-name="P14">- <text:span text:style-name="T28">л</text:span>ичное дело обучающегося, выданное учреждением, в котором он обучался ранее<text:span text:style-name="T28">;</text:span></text:p>
            <text:p text:style-name="P15">- ведомость текущих оценок, заверенная печатью общеобразовательной организации (если принят в течение учебного года);</text:p>
            <text:p text:style-name="P15">- аттестат об основном общем образовании;</text:p>
            <text:p text:style-name="P15">- иные документы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5">- <text:s/><text:span text:style-name="T12">нет</text:span>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4286623880" text:style-name="WWNum7">
              <text:list-header>
                <text:p text:style-name="P17"><text:span text:style-name="T1">- зачисление <text:s/>ребенка <text:s/>в общеобразовательную организацию</text:span>;</text:p>
                <text:p text:style-name="P16"><text:span text:style-name="T29">- письменный о</text:span><text:span text:style-name="T32">тказ</text:span><text:span text:style-name="T33"> в предоставлении муниципальной услуги</text:span><text:span text:style-name="T16"> 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8">Срок предоставления муниципальной услуги <text:s/>не <text:s/>должен <text:s/>превышать:</text:p>
            <text:p text:style-name="P8"><text:span text:style-name="T2">-</text:span> <text:span text:style-name="T13">7 рабочих</text:span> дней <text:s/>со <text:s/>дня <text:s/>поступления <text:s/>соответствующего <text:s/>заявления.</text:p>
            <text:p text:style-name="P9"/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4"><text:span text:style-name="Font_20_Style20"><text:span text:style-name="T22">Постановление Администрации Половинского района <text:s/>от 29 декабря <text:s/>2016 года № 464 «</text:span></text:span><text:span text:style-name="T14">О внесении изменений в постановление Администрации Половинского района от 19.05.2016 г. № 175 «Об утверждении Административного регламента <text:s/>предоставления униципальной услуги «Зачисление в <text:s/>общеобразовательную организацию <text:s/>Половинского района</text:span><text:span text:style-name="T24">»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7-13T14:13:36.791000000</dc:date>
    <meta:editing-duration>PT2H49M1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5" meta:word-count="213" meta:character-count="1776" meta:non-whitespace-character-count="1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