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fo:color="#000000" style:font-name="Arial2" fo:font-size="11pt" fo:font-weight="normal" officeooo:paragraph-rsid="0086f4a1" fo:background-color="transparent" style:font-name-asian="Arial2" style:font-name-complex="Arial2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86f4a1" fo:background-color="#ffffff" style:font-name-asian="Arial2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4b2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888de7" officeooo:paragraph-rsid="00888de7" fo:background-color="transparent" style:font-name-asian="Arial2" style:font-size-asian="12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84bb5e" fo:background-color="transparent" style:font-name-asian="Arial2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854b2c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4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5" style:family="text">
      <style:text-properties fo:color="#00000a" style:font-name="Arial2" fo:font-size="11pt" fo:font-style="normal" fo:font-weight="normal" officeooo:rsid="00854b2c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6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7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8" style:family="text">
      <style:text-properties officeooo:rsid="006da440"/>
    </style:style>
    <style:style style:name="T9" style:family="text">
      <style:text-properties style:font-name="Arial1"/>
    </style:style>
    <style:style style:name="T10" style:family="text">
      <style:text-properties officeooo:rsid="007a3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6">Выдача архивных справок или копий архивных документов, находящихся в муниципальном архиве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2"><text:span text:style-name="T3">Администрация </text:span><text:span text:style-name="T2">Макушинского</text:span><text:span text:style-name="T6"> </text:span><text:span text:style-name="T3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1">Физические <text:s/>лица <text:span text:style-name="T10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8">ей</text:span> <text:span text:style-name="T9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4">Заявление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3">- выдача (направление) архивных справок, архивных выписок или копий архивных документов, находящихся в муниципальном архиве;</text:p>
            <text:p text:style-name="P3">- выдача (направление) уведомления об отсутствии запрашиваемой информации;</text:p>
            <text:p text:style-name="P4">- письменный отказ.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5">- 7 р. д. + 2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8"><text:span text:style-name="T4">Постановление Администрации Макушинского <text:s/>района от 01.08.2019 </text:span><text:span text:style-name="T7">№</text:span><text:span text:style-name="T4"> 344 «Об утверждении административного регламента предоставления Администрацией <text:s/>Макушинского района муниципальной услуги по выдаче архивных справок или копий архивных документов, находящихся в муниципальном архив</text:span><text:span text:style-name="T5">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86</meta:editing-cycles>
    <meta:print-date>2018-08-08T10:10:00</meta:print-date>
    <meta:creation-date>2019-04-03T10:29:00</meta:creation-date>
    <dc:date>2021-03-30T11:57:13.345000000</dc:date>
    <meta:editing-duration>PT4H18M2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30" meta:character-count="1125" meta:non-whitespace-character-count="1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