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1pt" fo:font-weight="normal" officeooo:paragraph-rsid="0081ac91" fo:background-color="transparent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000000" style:font-name="Arial2" fo:font-size="11pt" fo:font-weight="normal" officeooo:rsid="0081ac91" officeooo:paragraph-rsid="0082c106" fo:background-color="transparent" style:font-name-asian="Arial2" style:font-size-asian="12pt" style:language-asian="ru" style:country-asian="RU" style:font-name-complex="Arial2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82c106" fo:background-color="#ffffff" style:font-name-asian="Arial2" style:font-name-complex="Arial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84bb5e" fo:background-color="#ffffff" style:font-name-asian="Arial2" style:font-name-complex="Arial2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84bb5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84bb5e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4bb5e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4bb5e" fo:background-color="transparent" style:font-name-asian="Arial2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0pt" fo:font-weight="normal" officeooo:rsid="0081ac91" officeooo:paragraph-rsid="00851208" fo:background-color="transparent" style:font-name-asian="Arial2" style:font-size-asian="12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81ac91" officeooo:paragraph-rsid="00851208" fo:background-color="transparent" style:font-name-asian="Arial2" style:font-size-asian="12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fo:language="ru" fo:country="RU" officeooo:rsid="0007d82a"/>
    </style:style>
    <style:style style:name="T5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6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8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2" fo:font-size="11pt" fo:language="ru" fo:country="RU" fo:font-style="normal" fo:font-weight="normal" officeooo:rsid="0007d82a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0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2" style:family="text">
      <style:text-properties officeooo:rsid="006da440"/>
    </style:style>
    <style:style style:name="T13" style:family="text">
      <style:text-properties style:font-name="Arial1"/>
    </style:style>
    <style:style style:name="T14" style:family="text">
      <style:text-properties officeooo:rsid="007a3ff8"/>
    </style:style>
    <style:style style:name="T15" style:family="text">
      <style:text-properties style:use-window-font-color="true" style:font-name="Arial2" fo:font-size="12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style:use-window-font-color="true" style:font-name="Arial2" fo:font-size="12pt" fo:font-style="normal" fo:font-weight="normal" officeooo:rsid="00240092" fo:background-color="#ffffff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style:use-window-font-color="true" fo:font-size="12pt"/>
    </style:style>
    <style:style style:name="T18" style:family="text">
      <style:text-properties style:use-window-font-color="true" fo:font-size="12pt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6"><text:span text:style-name="T3">Направление уведомления <text:s/>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в случаях, указанных в пункте 5 части 19 статьи 55 Градостроительного кодекса Российской Федерации, в отношении территорий поселений, входящих в состав </text:span><text:span text:style-name="T4">Макушинского</text:span><text:span text:style-name="T3"> района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0"><text:span text:style-name="T5">Администрация </text:span><text:span text:style-name="T2">Макушинского</text:span><text:span text:style-name="T10"> </text:span><text:span text:style-name="T5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9">Физические <text:s/>лица <text:span text:style-name="T14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2">ей</text:span> <text:span text:style-name="T13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1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9">Уведомление;</text:p>
            <text:p text:style-name="P20">Технический план объекта индивидуального жилищного строительства или садового дома;</text:p>
            <text:p text:style-name="P20">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;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p text:style-name="P15"><text:span text:style-name="T7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span></text:p>
            <text:p text:style-name="P15"><text:span text:style-name="T7"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span></text:p>
            <text:p text:style-name="P15"><text:span text:style-name="T7">- Решение об оставлении уведомления об окончании строительства без рассмотрения;</text:span></text:p>
            <text:p text:style-name="P14">- Дубликат уведомления о соответствии построенных или реконструированных объекта индивидуального жилищного <text:soft-page-break/>строительства или садового дома требованиям законодательства о градостроительной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8">- 7 р. д. + 2 р.д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7"><text:span text:style-name="T6">Постановление Администрации</text:span><text:span text:style-name="T8"> </text:span><text:span text:style-name="T9">Макушинского</text:span><text:span text:style-name="T8"> </text:span><text:span text:style-name="T6">района от 06 августа 2019 г. </text:span><text:span text:style-name="T11">№</text:span><text:span text:style-name="T6"> 350 «Об утверждении Административного регламента предоставления Администрацией Макушинского района муниципальной услуги по направлению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1</meta:editing-cycles>
    <meta:print-date>2018-08-08T10:10:00</meta:print-date>
    <meta:creation-date>2019-04-03T10:29:00</meta:creation-date>
    <dc:date>2020-07-14T09:26:53.964000000</dc:date>
    <meta:editing-duration>PT4H15M5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65" meta:character-count="2442" meta:non-whitespace-character-count="2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