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officeooo:paragraph-rsid="00802094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8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officeooo:paragraph-rsid="00802094"/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Arial2" fo:font-size="11pt" fo:font-weight="normal" officeooo:rsid="0027852d" officeooo:paragraph-rsid="00802094" fo:background-color="transparent" style:font-name-asian="Arial2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top="0cm" fo:margin-bottom="0.353cm" loext:contextual-spacing="false" fo:line-height="100%" fo:text-align="start" style:justify-single-word="false" style:writing-mode="lr-tb"/>
      <style:text-properties fo:color="#000000" style:font-name="Arial2" fo:font-size="11pt" fo:font-weight="normal" officeooo:rsid="0081ac91" officeooo:paragraph-rsid="0081ac91" fo:background-color="transparent" style:font-name-asian="Arial2" style:font-size-asian="12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327c00" officeooo:paragraph-rsid="0081ac91" fo:background-color="transparent" style:font-name-asian="Arial2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normal" officeooo:paragraph-rsid="0081ac91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1ac91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Arial2" fo:font-size="11pt" fo:font-weight="normal" officeooo:paragraph-rsid="0081ac91" fo:background-color="transparent" style:font-name-asian="Arial2" style:font-name-complex="Arial2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81ac91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size-asian="10.5pt" style:font-name-complex="Arial3" style:font-size-complex="10.5pt"/>
    </style:style>
    <style:style style:name="T3" style:family="text">
      <style:text-properties fo:color="#000000" style:font-name="Arial2" fo:font-size="11pt" fo:font-weight="normal" fo:background-color="transparent" loext:char-shading-value="0" style:font-name-asian="Arial2" style:font-name-complex="Arial2"/>
    </style:style>
    <style:style style:name="T4" style:family="text">
      <style:text-properties fo:color="#000000" fo:font-weight="normal"/>
    </style:style>
    <style:style style:name="T5" style:family="text">
      <style:text-properties fo:color="#000000" fo:font-weight="normal" fo:background-color="transparent" loext:char-shading-value="0"/>
    </style:style>
    <style:style style:name="T6" style:family="text">
      <style:text-properties fo:color="#000000" style:font-name="Arial" fo:background-color="transparent" loext:char-shading-value="0" style:font-name-complex="Arial3"/>
    </style:style>
    <style:style style:name="T7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8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9" style:family="text">
      <style:text-properties fo:color="#00000a" style:font-name="Arial2" fo:font-size="11pt" fo:font-weight="normal" fo:background-color="#ffffff" loext:char-shading-value="0" style:font-name-asian="Arial2" style:font-name-complex="Arial2"/>
    </style:style>
    <style:style style:name="T10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11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12" style:family="text">
      <style:text-properties fo:color="#00000a" fo:background-color="#ffffff" loext:char-shading-value="0"/>
    </style:style>
    <style:style style:name="T13" style:family="text">
      <style:text-properties officeooo:rsid="006da440"/>
    </style:style>
    <style:style style:name="T14" style:family="text">
      <style:text-properties style:font-name="Arial1"/>
    </style:style>
    <style:style style:name="T15" style:family="text">
      <style:text-properties officeooo:rsid="007a3ff8"/>
    </style:style>
    <style:style style:name="T16" style:family="text">
      <style:text-properties style:use-window-font-color="true" style:font-name="Arial2" fo:font-size="11pt" fo:font-weight="normal" fo:background-color="transparent" loext:char-shading-value="0" style:font-name-asian="Arial2" style:font-name-complex="Arial2"/>
    </style:style>
    <style:style style:name="T17" style:family="text">
      <style:text-properties style:use-window-font-color="true" style:font-name="Arial2" fo:font-size="11pt" fo:font-weight="normal" fo:background-color="#ffffff" loext:char-shading-value="0" style:font-name-asian="Arial2" style:font-name-complex="Arial2"/>
    </style:style>
    <style:style style:name="T18" style:family="text">
      <style:text-properties style:use-window-font-color="true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9" style:family="text">
      <style:text-properties style:font-name="Arial" style:font-name-complex="Arial3"/>
    </style:style>
    <style:style style:name="T20" style:family="text">
      <style:text-properties style:font-name="Arial" fo:font-style="italic" style:font-style-asian="italic" style:font-name-complex="Arial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15"><text:span text:style-name="T6">предоставление </text:span><text:span text:style-name="T19">разрешения на отклонение от предельных параметров разрешенного строительства, реконструкции объектов капитального строительства в случаях, указанных в статье 40 Градостроительного кодекса Российской Федерации в отношении территорий поселений</text:span><text:span text:style-name="T20">, </text:span><text:span text:style-name="T19">входящих в состав Макушинского района.</text:span></text:p>
            <text:p text:style-name="P15"><text:span text:style-name="T5"/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10"><text:span text:style-name="T7">Администрация </text:span><text:span text:style-name="T2">Макушинского</text:span><text:span text:style-name="T10"> </text:span><text:span text:style-name="T7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<text:s/>лица <text:span text:style-name="T15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3">ей</text:span> <text:span text:style-name="T14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12">Физические или юридические лица, обеспечивающие на принадлежащих им земельных участках или на земельных участках иных правообладателей строительство, реконструкцию объектов капитального строительств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13">Заявление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p text:style-name="P18"><text:span text:style-name="T9">- Разрешение на отклонение от предельных параметров разрешенного строительства, реконструкции объектов капитального строительства;</text:span></text:p>
            <text:p text:style-name="P17"><text:span text:style-name="T12">- Решения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4">- 53 к. д. + 2 р.д.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6"><text:span text:style-name="T8">Постановление Администрации Макушинского района от 06 марта <text:s/>2020 г. </text:span><text:span text:style-name="T11">№</text:span><text:span text:style-name="T8"> 88 «Об утверждении Административного регламента предоставления Администрацией Макушинского района муниципальной услуги по предоставлению разрешения на отклонение от предельных параметров разрешенного строительства, реконструкции объектов капитального строительства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style:font-name="Arial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77</meta:editing-cycles>
    <meta:print-date>2018-08-08T10:10:00</meta:print-date>
    <meta:creation-date>2019-04-03T10:29:00</meta:creation-date>
    <dc:date>2020-07-14T09:13:57.536000000</dc:date>
    <meta:editing-duration>PT4H9M5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5" meta:word-count="178" meta:character-count="1636" meta:non-whitespace-character-count="14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