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769328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2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e492a" fo:background-color="#ffffff" style:font-name-asian="Arial2" style:font-size-asian="11.5pt" style:font-name-complex="Arial2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e492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2pt" fo:font-weight="normal" officeooo:paragraph-rsid="007e492a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e492a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e492a" fo:background-color="transparent" style:font-name-asian="Arial2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.353cm" loext:contextual-spacing="false" fo:line-height="100%" fo:text-align="start" style:justify-single-word="false" style:writing-mode="lr-tb"/>
      <style:text-properties fo:color="#1c1c1c" style:font-name="Arial2" fo:font-size="10pt" fo:font-weight="normal" officeooo:rsid="002922f9" officeooo:paragraph-rsid="007e492a" fo:background-color="transparent" style:font-name-asian="Arial2" style:font-size-asian="12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10.5pt" style:font-size-asian="10.5pt" style:font-name-complex="Arial3" style:font-size-complex="10.5pt"/>
    </style:style>
    <style:style style:name="T4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5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6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8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9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officeooo:rsid="006da440"/>
    </style:style>
    <style:style style:name="T12" style:family="text">
      <style:text-properties style:font-name="Arial1"/>
    </style:style>
    <style:style style:name="T13" style:family="text">
      <style:text-properties style:font-name="Arial2" fo:font-size="11pt" fo:font-weight="normal" fo:background-color="transparent" loext:char-shading-value="0" style:font-name-asian="Arial2" style:font-name-complex="Arial2"/>
    </style:style>
    <style:style style:name="T14" style:family="text">
      <style:text-properties officeooo:rsid="007a3ff8"/>
    </style:style>
    <style:style style:name="T15" style:family="text">
      <style:text-properties fo:font-size="11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5"><text:span text:style-name="T15">Направление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 в случаях, указанных в пункте 2 части 7 статьи 51.1 Градостроительного кодекса Российской Федерации, в отношении территорий поселений, входящих в состав Макушинского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1"><text:span text:style-name="T5">Администрация </text:span><text:span text:style-name="T3">Макушинского</text:span><text:span text:style-name="T9"> </text:span><text:span text:style-name="T5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0">Физические <text:s/>лица <text:span text:style-name="T14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1">ей</text:span> <text:span text:style-name="T12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4"><text:span text:style-name="T7">- физи</text:span><text:span text:style-name="T4">ческие лица;</text:span></text:p>
            <text:p text:style-name="P3"><text:span text:style-name="T13">- </text:span><text:span text:style-name="T7">ю</text:span><text:span text:style-name="T13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9">Уведомление о планируемых строительстве или реконструкции объекта индивидуального жилищного строительства или садового дома.</text:p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14"><text:span text:style-name="T8">- Уведомление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);</text:span></text:p>
            <text:p text:style-name="P13">- Уведомление о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7">- 7 р. д. + 2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6"><text:span text:style-name="T6">Постановление Администрации Макушинского района от 06 марта 2020 г. </text:span><text:span text:style-name="T10">№</text:span><text:span text:style-name="T6"> 91 «Об утверждении административного регламента предоставления Администрацией Макушинского <text:s/>района муниципальной услуги по направлению уведомлений о соответствии (о 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и (или) недопустимости) размещения объекта индивидуального жилищного строительства или садового дома на земельном участке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5</meta:editing-cycles>
    <meta:print-date>2018-08-08T10:10:00</meta:print-date>
    <meta:creation-date>2019-04-03T10:29:00</meta:creation-date>
    <dc:date>2020-07-14T08:57:57.597000000</dc:date>
    <meta:editing-duration>PT4H3M38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287" meta:character-count="2533" meta:non-whitespace-character-count="2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