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769328" fo:background-color="#ffffff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769328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7a3ff8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a3ff8"/>
    </style:style>
    <style:style style:name="P14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a3ff8" fo:background-color="#ffffff" style:font-name-asian="Arial2" style:font-name-complex="Arial2"/>
    </style:style>
    <style:style style:name="P15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-Roman" fo:font-size="11.5pt" officeooo:paragraph-rsid="006ddddf" style:font-size-asian="11.5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a3ff8" fo:background-color="transparent" style:font-name-asian="Arial2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2922f9" officeooo:paragraph-rsid="00769328" fo:background-color="transparent" style:font-name-asian="Arial2" style:font-size-asian="12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2922f9" officeooo:paragraph-rsid="007a3ff8" fo:background-color="transparent" style:font-name-asian="Arial2" style:font-size-asian="12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5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6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7" style:family="text">
      <style:text-properties fo:color="#00000a" style:font-name="Arial2" fo:font-size="11pt" fo:language="ru" fo:country="RU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8" style:family="text">
      <style:text-properties fo:color="#00000a" style:font-name="Arial2" fo:font-size="11pt" fo:language="ru" fo:country="RU" fo:font-style="normal" fo:font-weight="normal" officeooo:rsid="0012f869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9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0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1" style:family="text">
      <style:text-properties officeooo:rsid="006da440"/>
    </style:style>
    <style:style style:name="T12" style:family="text">
      <style:text-properties style:font-name="Arial1"/>
    </style:style>
    <style:style style:name="T13" style:family="text">
      <style:text-properties style:font-name="Arial2" fo:font-size="11pt" fo:font-weight="normal" fo:background-color="transparent" loext:char-shading-value="0" style:font-name-asian="Arial2" style:font-name-complex="Arial2"/>
    </style:style>
    <style:style style:name="T14" style:family="text">
      <style:text-properties officeooo:rsid="007a3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2">Предоставление земельных участков, не требующих образования или уточнения границ, находящихся в муниципальной собственности Макушинского района, или земельных участков, государственная собственность на которые не разграничена, на которых расположены здания, сооружения или помещения в них, в аренду, собственность, безвозмездное пользование</text:p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1"><text:span text:style-name="T4">Администрация </text:span><text:span text:style-name="T2">Макушинского</text:span><text:span text:style-name="T9"> </text:span><text:span text:style-name="T4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0">Физические <text:s/>лица <text:span text:style-name="T14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1">ей</text:span> <text:span text:style-name="T12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4"><text:span text:style-name="T6">- физи</text:span><text:span text:style-name="T3">ческие лица;</text:span></text:p>
            <text:p text:style-name="P3"><text:span text:style-name="T13">- </text:span><text:span text:style-name="T6">ю</text:span><text:span text:style-name="T13">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7">Заявление;</text:p>
            <text:p text:style-name="P18">Сообщение заявителя (заявителей), содержащее перечень всех зданий, сооружений, расположенных на испрашиваемом земельном участке, с указанием их кадастровых (условных, инвентарных) номеров и адресных ориентиров);</text:p>
            <text:p text:style-name="P18">Договор найма служебного жилого помещения (добавить примечание:если земельный участок предоставляется в безвозмездное пользование гражданину, <text:s/>которому предоставлено это служебное жилое помещение в виде жилого дома).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14">- выдача или направление проектов договоров аренды, купли-продажи земельных участков, безвозмездного пользования земельным участком или принятого (посредством издания распоряжения) решения Администрации о предоставлении земельного участка в собственность бесплатно;</text:p>
            <text:p text:style-name="P14"><text:soft-page-break/>- письменный отказ.</text:p>
            <text:list xml:id="list3512787511" text:style-name="WWNum7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6">- 30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3"><text:span text:style-name="T5">Постановление Администрации Макушинского района от 06.03.2020 г. </text:span><text:span text:style-name="T10">№</text:span><text:span text:style-name="T5"> 97 «Об утверждении Административного регламента предоставления Администрацией Макушинского <text:s/>района муниципальной услуги по предоставлению земельных участков, не требующих образования или уточнения границ, находящихся в муниципальной собственности Макушинского района, или земельных участков, государственная собственность на которые не разграничена, на которых расположены здания, сооружения или помещения в них, в аренду, собственность, безвозмездное пользование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1</meta:editing-cycles>
    <meta:print-date>2018-08-08T10:10:00</meta:print-date>
    <meta:creation-date>2019-04-03T10:29:00</meta:creation-date>
    <dc:date>2020-07-14T08:44:36.732000000</dc:date>
    <meta:editing-duration>PT3H55M4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40" meta:character-count="2132" meta:non-whitespace-character-count="19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