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769328"/>
    </style:style>
    <style:style style:name="P5" style:family="paragraph" style:parent-style-name="Standard">
      <style:paragraph-properties fo:line-height="100%" fo:text-align="start" style:justify-single-word="false"/>
      <style:text-properties fo:color="#00000a" style:font-name="Arial2" fo:font-size="11pt" fo:font-weight="normal" officeooo:paragraph-rsid="0078746e" fo:background-color="#ffffff" style:font-name-asian="Arial2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10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8746e" fo:background-color="transparent" style:font-name-asian="Arial2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bold" officeooo:paragraph-rsid="00784ea2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a21f7"/>
    </style:style>
    <style:style style:name="P17" style:family="paragraph" style:parent-style-name="Standard">
      <style:paragraph-properties fo:line-height="100%" fo:text-align="start" style:justify-single-word="false"/>
      <style:text-properties fo:color="#00000a" style:font-name="Arial2" fo:font-size="11pt" fo:font-weight="normal" officeooo:paragraph-rsid="0078746e" fo:background-color="#ffffff" style:font-name-asian="Arial2" style:font-name-complex="Arial2"/>
    </style:style>
    <style:style style:name="P18" style:family="paragraph" style:parent-style-name="Standard" style:list-style-name="WWNum7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-Roman" fo:font-size="11.5pt" officeooo:paragraph-rsid="006ddddf" style:font-size-asian="11.5pt"/>
    </style:style>
    <style:style style:name="T1" style:family="text">
      <style:text-properties officeooo:rsid="002efae8"/>
    </style:style>
    <style:style style:name="T2" style:family="text">
      <style:text-properties fo:color="#000000" style:font-name="Arial1" fo:font-size="10.5pt" style:font-size-asian="10.5pt" style:font-name-complex="Arial3" style:font-size-complex="10.5pt"/>
    </style:style>
    <style:style style:name="T3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5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style:font-name="Arial2" fo:font-size="11pt" fo:font-style="normal" fo:font-weight="normal" officeooo:rsid="007a21f7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8" style:family="text">
      <style:text-properties fo:color="#00000a" style:font-name="Arial2" fo:font-size="11pt" fo:language="ru" fo:country="RU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9" style:family="text">
      <style:text-properties fo:color="#00000a" style:font-name="Arial2" fo:font-size="11pt" fo:language="ru" fo:country="RU" fo:font-style="normal" fo:font-weight="normal" officeooo:rsid="0012f869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10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1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2" style:family="text">
      <style:text-properties officeooo:rsid="006da440"/>
    </style:style>
    <style:style style:name="T13" style:family="text">
      <style:text-properties style:font-name="Arial1"/>
    </style:style>
    <style:style style:name="T14" style:family="text">
      <style:text-properties style:font-name="Arial2" fo:font-size="11pt" fo:font-weight="normal" fo:background-color="transparent" loext:char-shading-value="0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15">Перераспределение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</text:p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12"><text:span text:style-name="T4">Администрация </text:span><text:span text:style-name="T2">Макушинского</text:span><text:span text:style-name="T10"> </text:span><text:span text:style-name="T4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6">Получатели услуги</text:p>
          </table:table-cell>
          <table:table-cell table:style-name="Таблица1.B1" office:value-type="string">
            <text:p text:style-name="P11">Физические <text:s/>лица</text:p>
          </table:table-cell>
        </table:table-row>
        <table:table-row table:style-name="Таблица1.1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2">ей</text:span> <text:span text:style-name="T13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6">Заявители</text:p>
          </table:table-cell>
          <table:table-cell table:style-name="Таблица1.B1" office:value-type="string">
            <text:p text:style-name="P4"><text:span text:style-name="T7">- физи</text:span><text:span text:style-name="T3">ческие лица;</text:span></text:p>
            <text:p text:style-name="P3"><text:span text:style-name="T14">- </text:span><text:span text:style-name="T7">ю</text:span><text:span text:style-name="T14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13">Заявление;</text:p>
          </table:table-cell>
        </table:table-row>
        <table:table-row table:style-name="Таблица1.1">
          <table:table-cell table:style-name="Таблица1.A1" office:value-type="string">
            <text:p text:style-name="P6">Необязательные документы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6">Результат<text:span text:style-name="T1">-</text:span></text:p>
          </table:table-cell>
          <table:table-cell table:style-name="Таблица1.B1" office:value-type="string">
            <text:p text:style-name="P5">- проект соглашения о перераспределении земельных участков;</text:p>
            <text:p text:style-name="P5">- письменный отказ в заключении соглашения о перераспределении земельных участков.</text:p>
            <text:list xml:id="list3382570957" text:style-name="WWNum7">
              <text:list-item>
                <text:list>
                  <text:list-header>
                    <text:p text:style-name="P18"/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14">- 60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6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6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P16"><text:span text:style-name="T5">Постановление Администрации</text:span><text:span text:style-name="T8"> </text:span><text:span text:style-name="T9">Макушинского</text:span><text:span text:style-name="T8"> </text:span><text:span text:style-name="T5">района от </text:span><text:span text:style-name="T6">06</text:span><text:span text:style-name="T5">.0</text:span><text:span text:style-name="T6">3</text:span><text:span text:style-name="T5">.2020 г. </text:span><text:span text:style-name="T11">№</text:span><text:span text:style-name="T5"> </text:span><text:span text:style-name="T6">98</text:span><text:span text:style-name="T5"> «Об утверждении Административного регламента предоставления Администрацией </text:span><text:span text:style-name="T9">Макушинского</text:span><text:span text:style-name="T5"> района муниципальной услуги по перераспределению земель и (или) земельных участков, находящихся в муниципальной собственности или государственная собственность на которые не разграничена, и земельных участков, находящихся в частной собственности»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/>
    <style:font-face style:name="Mangal1" svg:font-family="Mangal"/>
    <style:font-face style:name="Segoe UI Symbol" svg:font-family="'Segoe UI Symbol'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0-07-14T13:08:23.442000000</dc:date>
    <meta:editing-duration>PT3H54M3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7" meta:word-count="148" meta:character-count="1290" meta:non-whitespace-character-count="1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