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755cdd" fo:background-color="#ffffff" style:font-name-asian="Arial2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font-name="Arial1" fo:font-size="11pt" officeooo:paragraph-rsid="00755cdd" style:font-size-asian="11pt" style:font-size-complex="11pt"/>
    </style:style>
    <style:style style:name="P12" style:family="paragraph" style:parent-style-name="ConsPlusDocLis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75b81c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5b81c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769328" fo:background-color="#ffffff" style:font-name-asian="Times New Roman1" style:font-size-asian="10.5pt" style:language-asian="ru" style:country-asian="RU" style:font-name-complex="Arial3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75b81c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769328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fo:color="#1c1c1c" style:font-name="Arial2" fo:font-size="12pt" fo:font-weight="normal" officeooo:rsid="00755cdd" officeooo:paragraph-rsid="00755cdd" fo:background-color="transparent" style:font-name-asian="Arial3" style:font-size-asian="12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2922f9" officeooo:paragraph-rsid="00769328" fo:background-color="transparent" style:font-name-asian="Arial2" style:font-size-asian="12pt" style:language-asian="ru" style:country-asian="RU" style:font-name-complex="Arial2" style:font-size-complex="10.5pt"/>
    </style:style>
    <style:style style:name="P2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Arial2" fo:font-size="11pt" fo:font-weight="normal" officeooo:paragraph-rsid="0075b81c" fo:background-color="#ffffff" style:font-name-asian="Arial2" style:font-name-complex="Arial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name-asian="Arial3" style:font-size-asian="11pt" style:font-size-complex="11pt"/>
    </style:style>
    <style:style style:name="P22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-Roman" fo:font-size="11.5pt" officeooo:paragraph-rsid="006ddddf" style:font-size-asian="11.5pt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5b81c" fo:background-color="transparent" style:font-name-asian="Arial2" style:font-size-asian="10.5pt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4" style:family="text">
      <style:text-properties fo:color="#000000" style:font-name-asian="ArialMT"/>
    </style:style>
    <style:style style:name="T5" style:family="text">
      <style:text-properties fo:color="#000000" fo:font-weight="normal" officeooo:rsid="00755cdd" fo:background-color="transparent" loext:char-shading-value="0" style:font-name-asian="ArialMT" style:language-asian="ru" style:country-asian="RU" style:font-name-complex="Arial2"/>
    </style:style>
    <style:style style:name="T6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7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8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9" style:family="text">
      <style:text-properties fo:color="#00000a" style:font-name="Arial2" fo:font-size="11pt" fo:font-weight="normal" fo:background-color="#ffffff" loext:char-shading-value="0" style:font-name-asian="Arial2" style:font-name-complex="Arial2"/>
    </style:style>
    <style:style style:name="T10" style:family="text">
      <style:text-properties fo:color="#00000a" style:font-name="Arial2" fo:font-size="11pt" fo:language="ru" fo:country="RU" fo:font-style="normal" fo:font-weight="normal" officeooo:rsid="0001dccd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1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2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3" style:family="text">
      <style:text-properties officeooo:rsid="006da440"/>
    </style:style>
    <style:style style:name="T14" style:family="text">
      <style:text-properties style:font-name="Arial1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Arial2" fo:font-size="11pt" fo:font-weight="normal" fo:background-color="transparent" loext:char-shading-value="0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3">Перевод земель или земельных участков из одной категории в другую</text:p>
            <text:p text:style-name="Standard"/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0"><text:span text:style-name="T6">Администрация </text:span><text:span text:style-name="T2">Макушинского</text:span><text:span text:style-name="T11"> </text:span><text:span text:style-name="T6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3">ей</text:span> <text:span text:style-name="T14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7"><text:span text:style-name="T8">- физи</text:span><text:span text:style-name="T3">ческие лица;</text:span></text:p>
            <text:p text:style-name="P15"><text:span text:style-name="T16">- </text:span><text:span text:style-name="T8">ю</text:span><text:span text:style-name="T16">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9">Заявление;</text:p>
            <text:p text:style-name="P19">Согласие (добавить примечание: правообладателя земельного участка на перевод земельного участка из состава земель одной категории в другую)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p text:style-name="P16"><text:span text:style-name="T9">- решение о переводе земель или земельного участка из одной категории в другую;</text:span></text:p>
            <text:p text:style-name="P20">- решение об отказе в переводе земель или земельного участка из одной категории в другую.</text:p>
            <text:list xml:id="list3260346862" text:style-name="WWNum7">
              <text:list-item>
                <text:list>
                  <text:list-header>
                    <text:p text:style-name="P22"/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23">- 2 месяца. + 2 р.д.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<text:span text:style-name="T7">Постановление Администрации </text:span><text:span text:style-name="T10">Макушинского</text:span><text:span text:style-name="T7"> района от 06.03.2020 г. </text:span><text:span text:style-name="T12">№</text:span><text:span text:style-name="T7"> 99 «Об утверждении Административного регламента предоставления Администрацией Макушинского района муниципальной услуги по переводу земель или земельных участков из одной категории в другую»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8</meta:editing-cycles>
    <meta:print-date>2018-08-08T10:10:00</meta:print-date>
    <meta:creation-date>2019-04-03T10:29:00</meta:creation-date>
    <dc:date>2020-07-14T08:33:50.034000000</dc:date>
    <meta:editing-duration>PT3H50M1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47" meta:character-count="1161" meta:non-whitespace-character-count="1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