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755cdd" fo:background-color="#ffffff" style:font-name-asian="Arial2" style:font-name-complex="Arial2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725cm"/>
        </style:tab-stops>
      </style:paragraph-properties>
      <style:text-properties fo:color="#00000a" style:font-name="Arial2" fo:font-size="12pt" fo:font-weight="normal" officeooo:paragraph-rsid="00755cdd" fo:background-color="#ffffff" style:font-name-asian="Arial2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55cd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10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1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style:font-name="Arial1" fo:font-size="11pt" officeooo:paragraph-rsid="00755cdd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755cdd" fo:background-color="transparent" style:font-name-asian="Arial2" style:font-size-asian="10.5pt" style:font-name-complex="Arial2" style:font-size-complex="10.5pt"/>
    </style:style>
    <style:style style:name="P15" style:family="paragraph" style:parent-style-name="ConsPlusDocLis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bold" officeooo:paragraph-rsid="006abe81" fo:background-color="#ffffff" style:font-name-asian="ArialMT" style:font-size-asian="12pt" style:language-asian="ru" style:country-asian="RU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rsid="0027852d" officeooo:paragraph-rsid="0027852d" fo:background-color="#ffffff" style:font-name-asian="Times New Roman1" style:font-size-asian="10.5pt" style:language-asian="ru" style:country-asian="RU" style:font-name-complex="Arial3" style:font-size-complex="10.5pt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fo:color="#000000" style:font-name="Arial2" fo:font-size="12pt" fo:font-weight="normal" officeooo:rsid="002922f9" officeooo:paragraph-rsid="0073d32d" fo:background-color="transparent" style:font-name-asian="ArialMT" style:font-size-asian="12pt" style:language-asian="ru" style:country-asian="RU" style:font-name-complex="Arial2" style:font-size-complex="10.5pt"/>
    </style:style>
    <style:style style:name="P19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fo:color="#1c1c1c" style:font-name="Arial2" fo:font-size="12pt" fo:font-weight="normal" officeooo:rsid="00755cdd" officeooo:paragraph-rsid="00755cdd" fo:background-color="transparent" style:font-name-asian="Arial3" style:font-size-asian="12pt" style:language-asian="ru" style:country-asian="RU" style:font-name-complex="Arial2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name-asian="Arial3" style:font-size-asian="11pt" style:font-size-complex="11pt"/>
    </style:style>
    <style:style style:name="P21" style:family="paragraph" style:parent-style-name="Standard" style:list-style-name="WWNum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-Roman" fo:font-size="11.5pt" officeooo:paragraph-rsid="006ddddf" style:font-size-asian="11.5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0" style:font-name-asian="ArialMT"/>
    </style:style>
    <style:style style:name="T4" style:family="text">
      <style:text-properties fo:color="#000000" fo:font-weight="normal" officeooo:rsid="00755cdd" fo:background-color="transparent" loext:char-shading-value="0" style:font-name-asian="ArialMT" style:language-asian="ru" style:country-asian="RU" style:font-name-complex="Arial2"/>
    </style:style>
    <style:style style:name="T5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6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7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8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9" style:family="text">
      <style:text-properties fo:color="#00000a" style:font-name="Segoe UI Symbol" fo:font-size="11pt" fo:font-style="normal" fo:font-weight="normal" officeooo:rsid="0076d581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0" style:family="text">
      <style:text-properties officeooo:rsid="006da440"/>
    </style:style>
    <style:style style:name="T11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16">Предоставление льготным категориям граждан бесплатно в собственность земельных участков, находящихся в муниципальной собственности и собственность на которые не разграничена, для индивидуального жилищного строительства</text:p>
            <text:p text:style-name="Standard"/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2"><text:span text:style-name="T5">Администрация </text:span><text:span text:style-name="T2">Макушинского</text:span><text:span text:style-name="T7"> </text:span><text:span text:style-name="T5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1">Физические <text:s/>лица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0">ей</text:span> <text:span text:style-name="T11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7">- физ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8">1) заявления по форме;</text:p>
            <text:p text:style-name="P13"><text:span text:style-name="T4">2)</text:span><text:span text:style-name="T3">копий</text:span> всех заполненных страниц документа, удостоверяющего личность граждан (гражданина), а также их (его) детей в возрасте старше 14 лет. В случае изменения фамилии, имени и отчества граждан (гражданина) к заявлению прилагается копия документа, подтверждающего изменение указанных персональных данных;</text:p>
            <text:p text:style-name="P15">3) копий свидетельств о рождении детей, свидетельств об усыновлении (удочерении);</text:p>
            <text:p text:style-name="P20">4) копии свидетельства о заключении брака (за исключением одинокого родителя);</text:p>
            <text:p text:style-name="P20">5) копий свидетельств о регистрации по месту жительства для детей, не достигших возраста 14 лет (при наличии);</text:p>
            <text:p text:style-name="P19">6) сведений с места жительства о составе семьи (справка о составе семьи, копия поквартирной карточки, домовая (поквартирная) книга и т.п.), выданные должностными лицами, уполномоченными на предоставление указанных сведений, не позднее пятнадцати дней до дня подачи заявления, либо решение суда;</text:p>
            <text:p text:style-name="P19">7) копии документа, подтверждающего статус ветерана боевых действий.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p text:style-name="P3">- решение о постановке граждан на учет в качестве лиц, имеющих право на предоставление земельного участка в собственность для индивидуального жилищного строительства бесплатно;</text:p>
            <text:p text:style-name="P3">- решение об отказе в постановке граждан на учет в качестве лиц, имеющих право на предоставление земельного участка в собственность для индивидуального жилищного строительства бесплатно;</text:p>
            <text:p text:style-name="P3">- решение о предоставлении земельного участка <text:s/>и снятие с учета;</text:p>
            <text:p text:style-name="P3">- решение об отказе в предоставлении земельного участка и снятии с учета;</text:p>
            <text:p text:style-name="P4">- решение о снятии с учета.</text:p>
            <text:list xml:id="list1033270751" text:style-name="WWNum7">
              <text:list-item>
                <text:list>
                  <text:list-header>
                    <text:p text:style-name="P21"/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4">- 30 к. д. + 2 р.д.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8"><text:span text:style-name="T6">Постановление Администрации Макушинского района от <text:s/>«06» марта 2020 года </text:span><text:span text:style-name="T8">№ </text:span><text:span text:style-name="T9">100</text:span><text:span text:style-name="T6"> <text:s/>«Об утверждении административного регламента предоставления Администрацией Макушинского района муниципальной услуги по предоставлению льготным категориям граждан бесплатно в собственность земельных участков для индивидуального жилищного строительства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7</meta:editing-cycles>
    <meta:print-date>2018-08-08T10:10:00</meta:print-date>
    <meta:creation-date>2019-04-03T10:29:00</meta:creation-date>
    <dc:date>2020-07-14T13:14:50.293000000</dc:date>
    <meta:editing-duration>PT3H46M4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5" meta:word-count="319" meta:character-count="2532" meta:non-whitespace-character-count="2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