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PSMT1" svg:font-family="TimesNewRomanPSMT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NewRomanPSMT" fo:font-size="12pt" officeooo:rsid="00788664" officeooo:paragraph-rsid="007549cc" style:font-size-asian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0.5pt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718544" officeooo:paragraph-rsid="00776320" fo:background-color="#ffffff" style:font-name-asian="Times New Roman1" style:font-size-asian="10.5pt" style:language-asian="ru" style:country-asian="RU" style:font-name-complex="Arial3" style:font-size-complex="10.5pt"/>
    </style:style>
    <style:style style:name="P7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6abe81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7549cc"/>
    </style:style>
    <style:style style:name="P11" style:family="paragraph" style:parent-style-name="Standard" style:list-style-name="WWNum7">
      <style:paragraph-properties fo:line-height="100%" fo:text-align="justify" style:justify-single-word="false"/>
      <style:text-properties fo:font-size="10.5pt" officeooo:paragraph-rsid="007f00f3" style:font-size-asian="10.5pt" style:font-size-complex="10.5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1" fo:font-size="10.5pt" style:font-size-asian="10.5pt" style:font-size-complex="10.5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1" fo:font-size="10.5pt" officeooo:paragraph-rsid="007549cc" style:font-size-asian="10.5pt" style:font-size-complex="10.5pt"/>
    </style:style>
    <style:style style:name="P14" style:family="paragraph" style:parent-style-name="Standard" style:list-style-name="WWNum7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font-size="10.5pt" officeooo:paragraph-rsid="007f00f3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788664" officeooo:paragraph-rsid="007f00f3" fo:background-color="transparent" style:font-name-asian="Arial2" style:font-size-asian="10.5pt" style:font-name-complex="Arial2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bold" officeooo:paragraph-rsid="007f00f3" fo:background-color="#ffffff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7f00f3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officeooo:rsid="007f00f3" officeooo:paragraph-rsid="007f00f3" style:font-name-asian="Times New Roman1" style:font-size-asian="10.5pt" style:language-asian="ru" style:country-asian="RU" style:font-name-complex="Arial3" style:font-size-complex="10.5pt"/>
    </style:style>
    <style:style style:name="P1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0.5pt" officeooo:paragraph-rsid="007f00f3" style:font-name-asian="Times New Roman1" style:font-size-asian="10.5pt" style:language-asian="ru" style:country-asian="RU" style:font-name-complex="Arial3" style:font-size-complex="10.5pt"/>
    </style:style>
    <style:style style:name="P20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officeooo:paragraph-rsid="00788664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T3" style:family="text">
      <style:text-properties fo:color="#000000" style:font-name="Arial1" fo:font-size="10.5pt" officeooo:rsid="00776320" fo:background-color="#ffffff" loext:char-shading-value="0" style:font-name-asian="Times New Roman1" style:font-size-asian="10.5pt" style:language-asian="ru" style:country-asian="RU" style:font-name-complex="Arial3" style:font-size-complex="10.5pt"/>
    </style:style>
    <style:style style:name="T4" style:family="text">
      <style:text-properties fo:color="#000000" style:font-name="TimesNewRomanPSMT1" fo:font-size="12pt" style:font-name-asian="Times New Roman1" style:font-size-asian="12pt" style:language-asian="ru" style:country-asian="RU" style:font-name-complex="Arial3" style:font-size-complex="10.5pt"/>
    </style:style>
    <style:style style:name="T5" style:family="text">
      <style:text-properties fo:color="#000000" style:font-name="TimesNewRomanPSMT" fo:font-size="12pt" officeooo:rsid="00776320" fo:background-color="#ffffff" loext:char-shading-value="0" style:font-name-asian="Times New Roman1" style:font-size-asian="12pt" style:language-asian="ru" style:country-asian="RU" style:font-name-complex="Arial3" style:font-size-complex="10.5pt"/>
    </style:style>
    <style:style style:name="T6" style:family="text">
      <style:text-properties fo:color="#000000" style:font-name="TimesNewRomanPSMT" fo:font-size="12pt" officeooo:rsid="00776320" style:font-name-asian="Times New Roman1" style:font-size-asian="12pt" style:language-asian="ru" style:country-asian="RU" style:font-name-complex="Arial3" style:font-size-complex="10.5pt"/>
    </style:style>
    <style:style style:name="T7" style:family="text">
      <style:text-properties fo:color="#000000" style:font-name="TimesNewRomanPSMT" fo:font-size="12pt" style:font-size-asian="12pt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/>
    </style:style>
    <style:style style:name="T10" style:family="text">
      <style:text-properties fo:color="#00000a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a" fo:font-style="normal" fo:font-weight="normal" officeooo:rsid="00240092" fo:background-color="transparent" loext:char-shading-value="0" style:font-name-asian="Segoe UI Symbol" style:language-asian="ru" style:country-asian="RU" style:font-style-asian="normal" style:font-weight-asian="normal" style:font-name-complex="Segoe UI Symbol" style:font-style-complex="normal" style:font-weight-complex="normal"/>
    </style:style>
    <style:style style:name="T12" style:family="text">
      <style:text-properties fo:color="#00000a" style:font-name="TimesNewRomanPSMT" fo:font-size="12pt" fo:font-weight="normal" officeooo:rsid="00776320" fo:background-color="#ffffff" loext:char-shading-value="0" style:font-name-asian="Arial2" style:font-size-asian="12pt" style:font-weight-asian="normal" style:font-name-complex="Arial2" style:font-size-complex="11pt" style:font-weight-complex="normal"/>
    </style:style>
    <style:style style:name="T13" style:family="text">
      <style:text-properties fo:color="#00000a" style:font-name="TimesNewRomanPSMT" fo:font-size="12pt" fo:font-weight="normal" officeooo:rsid="007f00f3" fo:background-color="#ffffff" loext:char-shading-value="0" style:font-name-asian="Arial2" style:font-size-asian="12pt" style:font-weight-asian="normal" style:font-name-complex="Arial2" style:font-size-complex="11pt" style:font-weight-complex="normal"/>
    </style:style>
    <style:style style:name="T14" style:family="text">
      <style:text-properties fo:color="#00000a" style:font-name="TimesNewRomanPSMT" fo:font-size="12pt" style:font-size-asian="12pt"/>
    </style:style>
    <style:style style:name="T15" style:family="text">
      <style:text-properties fo:color="#00000a" officeooo:rsid="00776320" fo:background-color="#ffffff" loext:char-shading-value="0" style:font-name-asian="Arial2" style:font-name-complex="Arial2"/>
    </style:style>
    <style:style style:name="T16" style:family="text">
      <style:text-properties fo:color="#00000a" officeooo:rsid="007d0758" fo:background-color="#ffffff" loext:char-shading-value="0" style:font-name-asian="Arial2" style:font-name-complex="Arial2"/>
    </style:style>
    <style:style style:name="T17" style:family="text">
      <style:text-properties fo:color="#00000a" style:font-name="Arial1" fo:font-weight="normal" officeooo:rsid="00776320" fo:background-color="#ffffff" loext:char-shading-value="0" style:font-name-asian="Arial2" style:font-weight-asian="normal" style:font-name-complex="Arial2" style:font-weight-complex="normal"/>
    </style:style>
    <style:style style:name="T18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00000a" style:font-name="Arial2" fo:font-size="11pt" fo:font-weight="normal" officeooo:rsid="00776320" fo:background-color="#ffffff" loext:char-shading-value="0" style:font-name-asian="Arial2" style:font-size-asian="11pt" style:font-weight-asian="normal" style:font-name-complex="Arial2" style:font-size-complex="11pt" style:font-weight-complex="normal"/>
    </style:style>
    <style:style style:name="T20" style:family="text">
      <style:text-properties fo:color="#00000a" style:font-name="Arial2" fo:font-size="11pt" fo:font-weight="normal" fo:background-color="#ffffff" loext:char-shading-value="0" style:font-name-asian="Arial2" style:font-name-complex="Arial2"/>
    </style:style>
    <style:style style:name="T21" style:family="text">
      <style:text-properties fo:color="#00000a" style:font-name="Arial2" fo:font-size="11pt" fo:font-weight="normal" fo:background-color="#ffffff" loext:char-shading-value="0" style:font-name-asian="Arial2" style:font-size-asian="12pt" style:font-name-complex="Arial2" style:font-size-complex="10.5pt"/>
    </style:style>
    <style:style style:name="T22" style:family="text">
      <style:text-properties fo:color="#00000a" style:font-name="Arial2" fo:font-size="11pt" fo:language="ru" fo:country="RU" fo:font-style="normal" fo:font-weight="normal" officeooo:rsid="001e737a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a" style:font-name="Arial2" fo:font-size="11pt" fo:font-weight="bold" officeooo:rsid="00776320" fo:background-color="#ffffff" loext:char-shading-value="0" style:font-name-asian="Arial2" style:font-size-asian="11pt" style:font-weight-asian="bold" style:font-name-complex="Arial2" style:font-size-complex="11pt" style:font-weight-complex="bold"/>
    </style:style>
    <style:style style:name="T24" style:family="text">
      <style:text-properties fo:color="#00000a" style:font-name="Arial2" fo:font-weight="normal" officeooo:rsid="00776320" fo:background-color="#ffffff" loext:char-shading-value="0" style:font-name-asian="Arial2" style:font-weight-asian="normal" style:font-name-complex="Arial2" style:font-weight-complex="normal"/>
    </style:style>
    <style:style style:name="T25" style:family="text">
      <style:text-properties fo:color="#00000a" style:font-name="Arial2" fo:font-weight="normal" fo:background-color="#ffffff" loext:char-shading-value="0" style:font-name-asian="Arial2" style:font-name-complex="Arial2"/>
    </style:style>
    <style:style style:name="T26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language-asian="ru" style:country-asian="RU" style:font-style-asian="normal" style:font-weight-asian="normal" style:font-name-complex="Segoe UI Symbol" style:font-style-complex="normal" style:font-weight-complex="normal"/>
    </style:style>
    <style:style style:name="T27" style:family="text">
      <style:text-properties fo:color="#00000a" fo:font-size="12pt" style:font-size-asian="12pt"/>
    </style:style>
    <style:style style:name="T28" style:family="text">
      <style:text-properties fo:color="#00000a"/>
    </style:style>
    <style:style style:name="T29" style:family="text">
      <style:text-properties style:font-name="TimesNewRomanPSMT" fo:font-size="12pt" style:font-size-asian="12pt"/>
    </style:style>
    <style:style style:name="T30" style:family="text">
      <style:text-properties style:font-name="TimesNewRomanPSMT" fo:font-size="12pt" style:font-size-asian="12pt" style:font-size-complex="10.5pt"/>
    </style:style>
    <style:style style:name="T31" style:family="text">
      <style:text-properties style:font-name="TimesNewRomanPSMT" fo:font-size="12pt" officeooo:rsid="007f00f3" style:font-size-asian="12pt"/>
    </style:style>
    <style:style style:name="T32" style:family="text">
      <style:text-properties style:font-name="TimesNewRomanPSMT" fo:font-size="12pt" fo:font-weight="normal" officeooo:rsid="007d0758" style:font-size-asian="12pt" style:font-weight-asian="normal" style:font-size-complex="10.5pt" style:font-weight-complex="normal"/>
    </style:style>
    <style:style style:name="T33" style:family="text">
      <style:text-properties style:font-name="TimesNewRomanPSMT" fo:font-size="12pt" fo:background-color="#ffffff" loext:char-shading-value="0" style:font-size-asian="12pt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7d0758" fo:background-color="#ffffff" loext:char-shading-value="0"/>
    </style:style>
    <style:style style:name="T36" style:family="text">
      <style:text-properties fo:font-size="12pt" style:font-size-asian="12pt"/>
    </style:style>
    <style:style style:name="T37" style:family="text">
      <style:text-properties officeooo:rsid="007d07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6"><text:span text:style-name="T15">Предоставление льготным категориям граждан бесплатно в собственность земельных участков, находящихся в муниципальной собственности и собственность на которые не разграничена, для индивидуального жилищного строительства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8">Администрация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9">Физические , имеющие <text:span text:style-name="T37">право</text:span><text:span text:style-name="T12"> </text:span><text:span text:style-name="T13">на п</text:span><text:span text:style-name="T24">редоставление льготным категориям граждан бесплатно в собственность земельных участков, находящихся в муниципальной собственности и собственность на которые не разграничена, для индивидуального жилищного строительства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9"><text:span text:style-name="T31">МКУ </text:span><text:span text:style-name="T29">«Отдел земельно-имущественных отношений и охраны труда Администрации Петуховского района»</text:span>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0"><text:span text:style-name="T5">Г</text:span><text:span text:style-name="T6">раждане </text:span><text:span text:style-name="T29">Российской Федерации, зарегистрированные по месту жительства в Курганской области и признанные нуждающимися в жилых помещениях по основаниям, предусмотренным жилищным </text:span><text:span text:style-name="T6">законодательством (далее - заявители)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0"><text:span text:style-name="T32">-З</text:span><text:span text:style-name="T29">аявление;</text:span></text:p>
            <text:p text:style-name="P13"><text:span text:style-name="T9">от граждан, имеющих трех и более несовершеннолетних детей:</text:span></text:p>
            <text:p text:style-name="P3"><text:span text:style-name="T9">1) заявления по форме, установленной Законом Курганской области от 6 октября 2011 года</text:span></text:p>
            <text:p text:style-name="P3"><text:span text:style-name="T9">№ 61 «О бесплатном предоставлении земельных участков для индивидуального жилищного</text:span></text:p>
            <text:p text:style-name="P3"><text:span text:style-name="T9">строительства на территории Курганской области» (далее — Закон № 61). Данное</text:span></text:p>
            <text:p text:style-name="P3"><text:span text:style-name="T9">заявление также представляется гражданами в случае, указанном в пункте 3 статьи 3 Закона № 61;</text:span></text:p>
            <text:p text:style-name="P3"><text:span text:style-name="T28">2) копий всех заполненных страниц документа, удостоверяющего личность граждан</text:span></text:p>
            <text:p text:style-name="P3"><text:span text:style-name="T28">(гражданина), а также их (его) детей в возрасте старше 14 лет. В случае изменения фамилии, имени</text:span></text:p>
            <text:p text:style-name="P3"><text:span text:style-name="T28">и отчества граждан (гражданина) к заявлению прилагается копия документа, подтверждающего</text:span></text:p>
            <text:p text:style-name="P3"><text:span text:style-name="T28">изменение указанных персональных данных;</text:span></text:p>
            <text:p text:style-name="P3"><text:span text:style-name="T28">3) копий свидетельств о рождении детей, свидетельств об усыновлении (удочерении);</text:span></text:p>
            <text:p text:style-name="P3"><text:soft-page-break/><text:span text:style-name="T28">4) копии свидетельства о заключении брака (за исключением одинокого родителя);</text:span></text:p>
            <text:p text:style-name="P3"><text:span text:style-name="T28">5) копий свидетельств о регистрации по месту жительства для детей, не достигших возраста</text:span></text:p>
            <text:p text:style-name="P3"><text:span text:style-name="T28">14 лет (при наличии);</text:span></text:p>
            <text:p text:style-name="P3"><text:span text:style-name="T28">6) сведений с места жительства о составе семьи (справка о составе семьи, копия</text:span></text:p>
            <text:p text:style-name="P3"><text:span text:style-name="T28">поквартирной карточки, домовая (поквартирная) книга и т.п.), выданные должностными лицами,</text:span></text:p>
            <text:p text:style-name="P3"><text:span text:style-name="T28">уполномоченными на предоставление указанных сведений, не позднее пятнадцати дней до дня</text:span></text:p>
            <text:p text:style-name="P13"><text:span text:style-name="T28">подачи заявления, либо решение суда.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4074619475" text:style-name="WWNum7">
              <text:list-header>
                <text:p text:style-name="P11"><text:span text:style-name="T25">- решение о постановке граждан на учет в качестве лиц, имеющих право на предоставление земельного участка в собственность для индивидуального жилищного строительства бесплатно;</text:span></text:p>
                <text:p text:style-name="P11"><text:span text:style-name="T25">- решение об отказе в постановке граждан на учет в качестве лиц, имеющих право на предоставление земельного участка в собственность для индивидуального жилищного строительства бесплатно;</text:span></text:p>
                <text:p text:style-name="P11"><text:span text:style-name="T25">- решение о предоставлении земельного участка <text:s/>и снятие с учета;</text:span></text:p>
                <text:p text:style-name="P11"><text:span text:style-name="T25">- решение об отказе в предоставлении земельного участка и снятии с учета;</text:span></text:p>
                <text:list>
                  <text:list-header>
                    <text:p text:style-name="P14"><text:span text:style-name="T25"><text:s text:c="10"/>- решение о снятии с учета.</text:span></text:p>
                  </text:list-header>
                </text:list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5">- 30 к. д. + 2 р.д.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18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7"><text:span text:style-name="T18">Постановление Администрации </text:span><text:span text:style-name="T22">Петуховского</text:span><text:span text:style-name="T18"> района от <text:s/>«11» ноября 2019 года </text:span><text:span text:style-name="T26">№</text:span><text:span text:style-name="T18">638 <text:s/>«Об утверждении административного регламента предоставления Администрацией Петуховского района муниципальной услуги по предоставлению льготным категориям граждан бесплатно в собственность земельных участков для индивидуального жилищного строительства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PSMT1" svg:font-family="TimesNewRomanPSMT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71</meta:editing-cycles>
    <meta:print-date>2018-08-08T10:10:00</meta:print-date>
    <meta:creation-date>2019-04-03T10:29:00</meta:creation-date>
    <dc:date>2020-07-09T15:49:09.030000000</dc:date>
    <meta:editing-duration>PT4H28M42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45" meta:word-count="422" meta:character-count="3342" meta:non-whitespace-character-count="29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