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1" svg:font-family="TimesNewRomanPSMT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7549c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718544" officeooo:paragraph-rsid="00776320" fo:background-color="#ffffff" style:font-name-asian="Times New Roman1" style:font-size-asian="10.5pt" style:language-asian="ru" style:country-asian="RU" style:font-name-complex="Arial3" style:font-size-complex="10.5pt"/>
    </style:style>
    <style:style style:name="P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000000" style:font-name="Arial1" fo:font-size="10.5pt" officeooo:rsid="00776320" officeooo:paragraph-rsid="00788664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7886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7d0758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officeooo:rsid="007bd6a7" officeooo:paragraph-rsid="007bd6a7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NewRomanPSMT" fo:font-size="12pt" officeooo:rsid="00788664" officeooo:paragraph-rsid="007549cc" style:font-size-asian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officeooo:paragraph-rsid="006abe81"/>
    </style:style>
    <style:style style:name="P15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7d0758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a" style:font-name="Arial2" fo:font-size="10.5pt" fo:letter-spacing="0.002cm" fo:font-weight="normal" officeooo:rsid="00788664" officeooo:paragraph-rsid="007d0758" fo:background-color="transparent" style:font-name-asian="Arial2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officeooo:paragraph-rsid="007d0758" style:font-name-asian="Times New Roman1" style:font-size-asian="10.5pt" style:language-asian="ru" style:country-asian="RU" style:font-name-complex="Arial3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style:font-name="TimesNewRomanPSMT1" fo:font-size="12pt" style:font-name-asian="Times New Roman1" style:font-size-asian="12pt" style:language-asian="ru" style:country-asian="RU" style:font-name-complex="Arial3" style:font-size-complex="10.5pt"/>
    </style:style>
    <style:style style:name="T4" style:family="text">
      <style:text-properties fo:color="#00000a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a" fo:font-style="normal" fo:font-weight="normal" officeooo:rsid="007bd6a7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a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7" style:family="text">
      <style:text-properties fo:color="#00000a" fo:font-style="normal" fo:font-weight="normal" officeooo:rsid="00776320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a" style:font-name="TimesNewRomanPSMT" fo:font-size="12pt" fo:font-weight="normal" officeooo:rsid="00776320" fo:background-color="#ffffff" loext:char-shading-value="0" style:font-name-asian="Arial2" style:font-size-asian="12pt" style:font-weight-asian="normal" style:font-name-complex="Arial2" style:font-size-complex="11pt" style:font-weight-complex="normal"/>
    </style:style>
    <style:style style:name="T9" style:family="text">
      <style:text-properties fo:color="#00000a" style:font-name="TimesNewRomanPSMT" fo:font-size="12pt" fo:font-weight="normal" officeooo:rsid="00788664" fo:background-color="#ffffff" loext:char-shading-value="0" style:font-name-asian="Arial2" style:font-size-asian="12pt" style:font-weight-asian="normal" style:font-name-complex="Arial2" style:font-size-complex="11pt" style:font-weight-complex="normal"/>
    </style:style>
    <style:style style:name="T10" style:family="text">
      <style:text-properties fo:color="#00000a" officeooo:rsid="00776320" fo:background-color="#ffffff" loext:char-shading-value="0" style:font-name-asian="Arial2" style:font-name-complex="Arial2"/>
    </style:style>
    <style:style style:name="T11" style:family="text">
      <style:text-properties fo:color="#00000a" officeooo:rsid="007d0758" fo:background-color="#ffffff" loext:char-shading-value="0" style:font-name-asian="Arial2" style:font-name-complex="Arial2"/>
    </style:style>
    <style:style style:name="T12" style:family="text">
      <style:text-properties fo:color="#00000a" style:font-name="Arial1" fo:font-size="11pt" fo:font-weight="bold" officeooo:rsid="00776320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a" style:font-name="Arial1" fo:font-size="11pt" fo:font-weight="normal" officeooo:rsid="00776320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a" style:font-name="Arial1" fo:font-weight="normal" officeooo:rsid="00776320" fo:background-color="#ffffff" loext:char-shading-value="0" style:font-name-asian="Arial2" style:font-weight-asian="normal" style:font-name-complex="Arial2" style:font-weight-complex="normal"/>
    </style:style>
    <style:style style:name="T15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7" style:family="text">
      <style:text-properties fo:color="#00000a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a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9" style:family="text">
      <style:text-properties style:font-name="Arial1" fo:font-size="10.5pt" style:font-size-asian="10.5pt" style:font-size-complex="10.5pt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fo:font-size="12pt" officeooo:rsid="00788664" style:font-size-asian="12pt"/>
    </style:style>
    <style:style style:name="T22" style:family="text">
      <style:text-properties style:font-name="TimesNewRomanPSMT" fo:font-size="12pt" style:font-size-asian="12pt" style:font-size-complex="10.5pt"/>
    </style:style>
    <style:style style:name="T23" style:family="text">
      <style:text-properties style:font-name="TimesNewRomanPSMT" fo:font-size="12pt" officeooo:rsid="007d0758" style:font-size-asian="12pt"/>
    </style:style>
    <style:style style:name="T24" style:family="text">
      <style:text-properties style:font-name="TimesNewRomanPSMT" fo:font-size="12pt" fo:font-weight="normal" officeooo:rsid="0074621b" style:font-size-asian="12pt" style:font-weight-asian="normal" style:font-size-complex="10.5pt" style:font-weight-complex="normal"/>
    </style:style>
    <style:style style:name="T25" style:family="text">
      <style:text-properties style:font-name="TimesNewRomanPSMT" fo:font-size="12pt" fo:font-weight="normal" officeooo:rsid="007d0758" style:font-size-asian="12pt" style:font-weight-asian="normal" style:font-size-complex="10.5pt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788664" fo:background-color="#ffffff" loext:char-shading-value="0"/>
    </style:style>
    <style:style style:name="T28" style:family="text">
      <style:text-properties officeooo:rsid="007d0758" fo:background-color="#ffffff" loext:char-shading-value="0"/>
    </style:style>
    <style:style style:name="T29" style:family="text">
      <style:text-properties officeooo:rsid="00788664"/>
    </style:style>
    <style:style style:name="T30" style:family="text">
      <style:text-properties fo:font-size="12pt" style:font-size-asian="12pt"/>
    </style:style>
    <style:style style:name="T31" style:family="text">
      <style:text-properties officeooo:rsid="007d0758"/>
    </style:style>
    <style:style style:name="T32" style:family="text">
      <style:text-properties style:font-name="Arial1"/>
    </style:style>
    <style:style style:name="T33" style:family="text">
      <style:text-properties style:font-name="Arial1" fo:font-size="12pt" style:font-size-asian="12pt"/>
    </style:style>
    <style:style style:name="T34" style:family="text">
      <style:text-properties fo:font-weight="normal" officeooo:rsid="00788664" fo:background-color="#ffffff" loext:char-shading-value="0" style:font-weight-asian="normal" style:font-weight-complex="normal"/>
    </style:style>
    <style:style style:name="T35" style:family="text">
      <style:text-properties style:font-name="SymbolMT" fo:font-size="12pt" style:font-size-asian="12pt"/>
    </style:style>
    <style:style style:name="T36" style:family="text">
      <style:text-properties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9"><text:span text:style-name="T10">«</text:span><text:span text:style-name="T11">П</text:span><text:span text:style-name="T10">редоставление доступа к оцифрованным изданиям, </text:span>хранящимся в библиотеке, в том числе к фонду редких книг с учетом соблюдения требований РФ <text:span text:style-name="T10">об авторских и смежных правах».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7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7">Физические <text:span text:style-name="T31">и юридические</text:span> лица, имеющие <text:span text:style-name="T31">право</text:span><text:span text:style-name="T8"> </text:span><text:span text:style-name="T14">доступа к оцифрованным изданиям, хранящимся в библиотеке, в том числе к фонду редких книг с учетом соблюдения требований РФ об авторских и смежных правах»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4"><text:span text:style-name="T2"><text:s/></text:span><text:span text:style-name="T3">М</text:span><text:span text:style-name="T20">КУ «Отдел культуры Администрации Петуховского района»,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8"><text:span text:style-name="T26">Физические </text:span><text:span text:style-name="T28">и юридические</text:span><text:span text:style-name="T26"> лица, 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2"><text:span text:style-name="T25">З</text:span><text:span text:style-name="T20">аявление</text:span></text:p>
            <text:p text:style-name="P12"><text:span text:style-name="T21"/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2201149332" text:style-name="WWNum7">
              <text:list-item>
                <text:list>
                  <text:list-header>
                    <text:p text:style-name="P15"><text:span text:style-name="T22">- предоставление доступа к оцифрованным изданиям, хранящимся в библиотеке, в том числе </text:span><text:span text:style-name="T20">к фонду редких книг;</text:span></text:p>
                    <text:p text:style-name="P15"><text:span text:style-name="T20">- обоснованный отказ в предоставлении доступа к справочно-поисковому аппарату и базам </text:span><text:span text:style-name="T22">данных оцифрованных изданий библиотеки.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><text:span text:style-name="T36">- 1 р. д.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1"> с заявлением обратилось ненадлежащее лицо;</text:p>
            <text:p text:style-name="P13"> отсутствие запрашиваемой базы данных;</text:p>
            <text:p text:style-name="P13"> технические неполадки на серверном оборудовании и \или технические</text:p>
            <text:p text:style-name="P13"> в случае если текст письменного обращения не поддается прочтению;</text:p>
            <text:p text:style-name="P11"> запрашиваемая информация не предусмотрена Регламентом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0"><text:span text:style-name="T4">Постановление Администрации Петуховского района от 27.04.2020. г. </text:span><text:span text:style-name="T6">№</text:span><text:span text:style-name="T4"> 301 Об утверждении Административного регламента по предоставлению муниципальной услуги «Предоставление доступа к оцифрованным изданиям ,хранящимся в библиотеках , в том числе к фонду редких книг , с учетом соблюдения требований законодательства Российской Федерации об авторских и смежных правах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1" svg:font-family="TimesNewRomanPSMT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0</meta:editing-cycles>
    <meta:print-date>2018-08-08T10:10:00</meta:print-date>
    <meta:creation-date>2019-04-03T10:29:00</meta:creation-date>
    <dc:date>2020-07-09T15:39:06.117000000</dc:date>
    <meta:editing-duration>PT4H20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30" meta:character-count="1764" meta:non-whitespace-character-count="1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