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, 'Times New Roman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482cm" fo:keep-together="auto"/>
    </style:style>
    <style:style style:name="Таблица1.6" style:family="table-row">
      <style:table-row-properties style:min-row-height="1.187cm" fo:keep-together="auto"/>
    </style:style>
    <style:style style:name="Таблица1.7" style:family="table-row">
      <style:table-row-properties style:min-row-height="1.503cm" fo:keep-together="auto"/>
    </style:style>
    <style:style style:name="Таблица1.9" style:family="table-row">
      <style:table-row-properties style:min-row-height="1.349cm" fo:keep-together="auto"/>
    </style:style>
    <style:style style:name="Таблица1.11" style:family="table-row">
      <style:table-row-properties style:min-row-height="2.487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4" style:font-size-complex="12pt"/>
    </style:style>
    <style:style style:name="P4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language="ru" fo:country="RU" fo:font-weight="normal" officeooo:rsid="00f98125" officeooo:paragraph-rsid="0006fbcf" fo:background-color="transparent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ru" fo:country="RU" fo:font-weight="normal" officeooo:rsid="00f98125" officeooo:paragraph-rsid="0007950a" fo:background-color="transparent" style:font-name-asian="Calibri1" style:font-size-asian="12pt" style:language-asian="ru" style:country-asian="RU" style:font-weight-asian="normal" style:font-name-complex="Times New Roman" style:font-size-complex="12pt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style:line-height-at-least="0.416cm" fo:text-align="justify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1c1c1c" style:font-name="Arial2" fo:font-size="12pt" fo:letter-spacing="normal" fo:language="ru" fo:country="RU" fo:font-style="normal" fo:font-weight="normal" officeooo:rsid="0168e1b7" officeooo:paragraph-rsid="0007950a" fo:background-color="#ffffff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950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4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74b062" officeooo:paragraph-rsid="000ad51a" fo:background-color="transparent" style:font-size-asian="12pt" style:font-style-asian="normal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2ee8d" officeooo:paragraph-rsid="0006fbcf" fo:background-color="#ffffff" style:font-name-asian="Calibri1" style:font-size-asian="12pt" style:language-asian="ar" style:country-asian="SA" style:font-style-asian="normal" style:font-weight-asian="normal" style:font-name-complex="Arial4" style:font-size-complex="12pt" style:font-weight-complex="normal" fo:hyphenate="false" fo:hyphenation-remain-char-count="2" fo:hyphenation-push-char-count="2"/>
    </style:style>
    <style:style style:name="P1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style:line-height-at-least="0.416cm" fo:text-align="justify" style:justify-single-word="false" fo:text-indent="0cm" style:auto-text-indent="false" fo:background-color="#ffffff" style:vertical-align="baseline"/>
      <style:text-properties style:font-name="Times New Roman" fo:font-size="12pt" officeooo:paragraph-rsid="0007950a" style:font-size-asian="12pt" style:font-size-complex="12pt"/>
    </style:style>
    <style:style style:name="P1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style:line-height-at-least="0.416cm" fo:text-align="justify" style:justify-single-word="false" fo:text-indent="0cm" style:auto-text-indent="false" fo:background-color="#ffffff"/>
      <style:text-properties officeooo:paragraph-rsid="0007950a"/>
    </style:style>
    <style:style style:name="P13" style:family="paragraph" style:parent-style-name="Обычный_20__28_веб_29_">
      <loext:graphic-properties draw:fill="solid" draw:fill-color="#ffffff"/>
      <style:paragraph-properties fo:margin-left="0cm" fo:margin-right="0cm" style:line-height-at-least="0.416cm" fo:text-align="justify" style:justify-single-word="false" fo:text-indent="0cm" style:auto-text-indent="false" fo:background-color="#ffffff"/>
      <style:text-properties officeooo:paragraph-rsid="0007950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officeooo:rsid="0007950a" officeooo:paragraph-rsid="0007950a" style:font-name-asian="Times New Roman1" style:font-size-asian="12pt" style:language-asian="ru" style:country-asian="RU" style:font-weight-asian="bold" style:font-name-complex="Arial4" style:font-size-complex="12pt"/>
    </style:style>
    <style:style style:name="P16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8adde" style:font-name-asian="Times New Roman1" style:font-size-asian="12pt" style:language-asian="ru" style:country-asian="RU" style:font-name-complex="Arial4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add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language="ru" fo:country="RU" officeooo:rsid="0074b062" officeooo:paragraph-rsid="0008adde" style:font-name-asian="Times New Roman1" style:font-size-asian="12pt" style:language-asian="ru" style:country-asian="RU" style:font-name-complex="Arial4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8adde"/>
    </style:style>
    <style:style style:name="P20" style:family="paragraph" style:parent-style-name="Standard">
      <style:paragraph-properties fo:text-align="start" style:justify-single-word="false"/>
      <style:text-properties officeooo:paragraph-rsid="0008adde"/>
    </style:style>
    <style:style style:name="T1" style:family="text">
      <style:text-properties fo:color="#000000" style:text-outline="false" style:text-line-through-style="none" style:text-line-through-type="none" style:font-name="Times New Roman" fo:text-shadow="none" style:text-underline-style="none" style:font-name-asian="Arial3" style:font-style-asian="normal" style:font-name-complex="Liberation Serif2" style:language-complex="ar" style:country-complex="SA" style:font-style-complex="normal" style:font-weight-complex="bold" style:text-emphasize="none"/>
    </style:style>
    <style:style style:name="T2" style:family="text">
      <style:text-properties fo:color="#000000" fo:letter-spacing="0.004cm" fo:font-weight="normal" fo:background-color="#ffffff" loext:char-shading-value="0" style:font-weight-asian="normal" style:font-name-complex="Liberation Serif1" style:font-weight-complex="normal"/>
    </style:style>
    <style:style style:name="T3" style:family="text">
      <style:text-properties fo:color="#000000" fo:letter-spacing="0.004cm" fo:language="ru" fo:country="RU" fo:font-weight="normal" officeooo:rsid="009c0348" fo:background-color="#ffffff" loext:char-shading-value="0" style:font-weight-asian="normal" style:font-name-complex="Liberation Serif1" style:font-weight-complex="normal"/>
    </style:style>
    <style:style style:name="T4" style:family="text">
      <style:text-properties fo:color="#000000" fo:font-weight="normal" style:font-name-asian="Times New Roman1" style:language-asian="ru" style:country-asian="RU" style:font-weight-asian="normal" style:font-name-complex="PT Astra Serif" style:font-weight-complex="normal"/>
    </style:style>
    <style:style style:name="T5" style:family="text">
      <style:text-properties fo:color="#000000" fo:font-weight="normal" officeooo:rsid="0004a132" style:font-name-asian="Times New Roman1" style:language-asian="ru" style:country-asian="RU" style:font-weight-asian="normal" style:font-name-complex="PT Astra Serif" style:font-weight-complex="normal"/>
    </style:style>
    <style:style style:name="T6" style:family="text">
      <style:text-properties fo:color="#000000" fo:font-weight="normal" officeooo:rsid="0005eaa7" style:font-name-asian="Times New Roman1" style:language-asian="ru" style:country-asian="RU" style:font-weight-asian="normal" style:font-name-complex="PT Astra Serif" style:font-weight-complex="normal"/>
    </style:style>
    <style:style style:name="T7" style:family="text">
      <style:text-properties fo:color="#000000" fo:font-weight="normal" officeooo:rsid="0008adde" style:font-name-asian="Times New Roman1" style:language-asian="ru" style:country-asian="RU" style:font-weight-asian="normal" style:font-name-complex="PT Astra Serif" style:font-weight-complex="normal"/>
    </style:style>
    <style:style style:name="T8" style:family="text">
      <style:text-properties fo:color="#000000" fo:font-weight="bold" style:font-name-asian="Times New Roman1" style:language-asian="ru" style:country-asian="RU" style:font-weight-asian="bold" style:font-name-complex="PT Astra Serif" style:font-weight-complex="bold"/>
    </style:style>
    <style:style style:name="T9" style:family="text">
      <style:text-properties fo:color="#000000" fo:font-weight="bold" officeooo:rsid="0007950a" style:font-name-asian="Times New Roman1" style:language-asian="ru" style:country-asian="RU" style:font-weight-asian="bold" style:font-name-complex="PT Astra Serif" style:font-weight-complex="bold"/>
    </style:style>
    <style:style style:name="T10" style:family="text">
      <style:text-properties fo:color="#000000" style:font-name="TimesNewRomanPSMT" fo:font-size="12pt" style:font-size-asian="12pt"/>
    </style:style>
    <style:style style:name="T11" style:family="text">
      <style:text-properties fo:color="#000000" style:font-name="TimesNewRomanPSMT" fo:font-size="12pt" fo:language="ru" fo:country="RU" officeooo:rsid="0074b062" style:font-size-asian="12pt" style:font-size-complex="12pt"/>
    </style:style>
    <style:style style:name="T12" style:family="text">
      <style:text-properties officeooo:rsid="0005b072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7950a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6fbcf" style:font-size-asian="12pt" style:font-size-complex="12pt"/>
    </style:style>
    <style:style style:name="T17" style:family="text">
      <style:text-properties style:font-name="Times New Roman" fo:font-size="12pt" fo:language="ru" fo:country="RU" officeooo:rsid="00a1b7be" style:font-size-asian="12pt" style:font-name-complex="Times New Roman" style:font-size-complex="12pt"/>
    </style:style>
    <style:style style:name="T18" style:family="text">
      <style:text-properties officeooo:rsid="00977ae0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officeooo:rsid="00a00d19" style:font-name-complex="Times New Roman" style:font-weight-complex="bold"/>
    </style:style>
    <style:style style:name="T22" style:family="text">
      <style:text-properties officeooo:rsid="0007950a"/>
    </style:style>
    <style:style style:name="T23" style:family="text">
      <style:text-properties officeooo:rsid="0008adde"/>
    </style:style>
    <style:style style:name="T24" style:family="text">
      <style:text-properties fo:color="#000002" style:font-name="SymbolMT"/>
    </style:style>
    <style:style style:name="T25" style:family="text">
      <style:text-properties fo:color="#000002" style:font-name="SymbolMT" fo:font-size="12pt" style:font-size-asian="12pt"/>
    </style:style>
    <style:style style:name="T26" style:family="text">
      <style:text-properties style:font-name="TimesNewRomanPSM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тветственный орган</text:p>
          </table:table-cell>
          <table:table-cell table:style-name="Таблица1.B1" office:value-type="string">
            <text:p text:style-name="P9">Администрация <text:span text:style-name="T23">Петуховского</text:span> района</text:p>
          </table:table-cell>
        </table:table-row>
        <table:table-row table:style-name="Таблица1.1">
          <table:table-cell table:style-name="Таблица1.A2" office:value-type="string">
            <text:p text:style-name="P14">Наименование услуги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">Предоставлению доступа к справочно – поисковому аппарату библиотек, базам данных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4"><text:span text:style-name="T18">Ф</text:span>изические ил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5"><text:span text:style-name="T18">Ф</text:span>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7"><text:span text:style-name="T15">1. <text:s/></text:span><text:span text:style-name="Font_20_Style28"><text:span text:style-name="T13">Заявление </text:span></text:span><text:span text:style-name="Font_20_Style28"><text:span text:style-name="T14">в произвольной</text:span></text:span><text:span text:style-name="Font_20_Style28"><text:span text:style-name="T13"> форме;</text:span></text:span></text:p>
            <text:p text:style-name="P17"><text:span text:style-name="Font_20_Style28"><text:span text:style-name="T14">2. </text:span></text:span><text:span text:style-name="Font_20_Style28"><text:span text:style-name="T17">Документ удостоверяющий личность заявителя;</text:span></text:span></text:p>
            <text:p text:style-name="P7"><text:span text:style-name="T22">3. </text:span>для <text:s/>представителя юридического лица, являющегося пользователем библиотеки, на основании соглашения <text:s/>о предоставлении информационных услуг – копия соглашения и документ, подтверждающий полномочия представителя;</text:p>
            <text:p text:style-name="P13"><text:span text:style-name="T23">4. </text:span><text:s/>письменное поручительство законного представителя (родителей, усыновителей или опекунов) заявителя;</text:p>
            <text:p text:style-name="P12"><text:span text:style-name="Font_20_Style14"><text:span text:style-name="T13"/></text:span></text:p>
          </table:table-cell>
        </table:table-row>
        <table:table-row table:style-name="Таблица1.6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10"><text:span text:style-name="Font_20_Style28"><text:span text:style-name="T16"/></text:span></text:p>
          </table:table-cell>
        </table:table-row>
        <table:table-row table:style-name="Таблица1.7">
          <table:table-cell table:style-name="Таблица1.A1" office:value-type="string">
            <text:p text:style-name="P14">Результат</text:p>
          </table:table-cell>
          <table:table-cell table:style-name="Таблица1.B1" office:value-type="string">
            <text:p text:style-name="P11"><text:span text:style-name="T3">П</text:span><text:span text:style-name="T2">олучение заявителем доступа к справочно – поисковому аппарату библиотек, базам данных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2"><text:span text:style-name="T4">Срок предоставления муниципальной услуги </text:span><text:span text:style-name="T8">не более </text:span><text:span text:style-name="T9">1 рабочего</text:span><text:span text:style-name="T8"> дн</text:span><text:span text:style-name="T9">я</text:span><text:span text:style-name="T4"> со дня передачи МФЦ документов в </text:span><text:span text:style-name="T5">Администрацию </text:span><text:span text:style-name="T7">Петуховского</text:span><text:span text:style-name="T5"> района</text:span><text:span text:style-name="T4"> </text:span></text:p>
          </table:table-cell>
        </table:table-row>
        <table:table-row table:style-name="Таблица1.9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list xml:id="list1403132405" text:style-name="L1">
              <text:list-header>
                <text:p text:style-name="P19"><text:span text:style-name="T11">- <text:s/>с заявлением обратилось ненадлежащее лицо;</text:span></text:p>
              </text:list-header>
            </text:list>
            <text:p text:style-name="P20"><text:span text:style-name="T25">- </text:span><text:span text:style-name="T10">отсутствие запрашиваемой базы данных;</text:span></text:p>
            <text:p text:style-name="P20"><text:span text:style-name="T25">- </text:span><text:span text:style-name="T10">технические неполадки на серверном оборудовании и \или технические</text:span></text:p>
            <text:p text:style-name="P20"><text:span text:style-name="T25">- </text:span><text:span text:style-name="T10">в случае если текст письменного обращения не поддается прочтению;</text:span></text:p>
            <text:p text:style-name="P18"><text:span text:style-name="T24">- </text:span><text:span text:style-name="T26">запрашиваемая информация не предусмотрена Регламентом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>Отсутствуют</text:p>
          </table:table-cell>
        </table:table-row>
        <table:table-row table:style-name="Таблица1.11">
          <table:table-cell table:style-name="Таблица1.A2" office:value-type="string">
            <text:p text:style-name="P15">Административный регламент</text:p>
          </table:table-cell>
          <table:table-cell table:style-name="Таблица1.B2" office:value-type="string">
            <text:p text:style-name="P16"><text:span text:style-name="T20">Постановление Администрации </text:span><text:span text:style-name="T21">Петуховского</text:span><text:span text:style-name="T20"> района Курганской области от </text:span><text:span text:style-name="T21">30</text:span><text:span text:style-name="T20">.</text:span><text:span text:style-name="T21">06</text:span><text:span text:style-name="T20">.20</text:span><text:span text:style-name="T21">20</text:span><text:span text:style-name="T20"> г. №</text:span><text:span text:style-name="T21">435</text:span><text:span text:style-name="T20"> «Об утверждении Административного регламента по предоставлению муниципальной услуги «Предоставление доступа к справочно-поисковому аппарату библиотек, базам данных»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ystem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, 'Times New Roman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5cm" loext:contextual-spacing="false" fo:line-height="120%" fo:orphans="2" fo:widows="2" fo:hyphenation-ladder-count="no-limit"/>
      <style:text-properties fo:color="#000000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0-07-10T10:35:08.233000000</dc:date>
    <meta:editing-cycles>41</meta:editing-cycles>
    <meta:editing-duration>PT6H25M2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0" meta:word-count="191" meta:character-count="1683" meta:non-whitespace-character-count="1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