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1a8598" officeooo:paragraph-rsid="00576d0f" style:font-name-asian="Times New Roman1" style:font-size-asian="10.5pt" style:language-asian="ru" style:country-asian="RU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bd73f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5bd73f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48eda2"/>
    </style:style>
    <style:style style:name="T8" style:family="text">
      <style:text-properties officeooo:rsid="00568233"/>
    </style:style>
    <style:style style:name="T9" style:family="text">
      <style:text-properties officeooo:rsid="0059a6cf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59a6cf" style:font-size-asian="10pt" style:font-size-complex="10pt"/>
    </style:style>
    <style:style style:name="T12" style:family="text">
      <style:text-properties officeooo:rsid="005bd73f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variant="normal" fo:text-transform="none" fo:color="#00000a" style:font-name="Arial1" fo:letter-spacing="normal" fo:language="ru" fo:country="RU" fo:font-style="normal" fo:font-weight="normal" officeooo:rsid="027db7bd" fo:background-color="#ffffff" loext:char-shading-value="0" style:font-name-asian="Arial2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a" fo:letter-spacing="normal" fo:language="ru" fo:country="RU" fo:font-style="normal" fo:font-weight="normal" officeooo:rsid="027db7bd" fo:background-color="#ffffff" loext:char-shading-value="0" style:font-name-asian="Arial2" style:font-style-asian="normal" style:font-weight-asian="normal" style:font-style-complex="normal" style:font-weight-complex="normal"/>
    </style:style>
    <style:style style:name="T16" style:family="text">
      <style:text-properties officeooo:rsid="027db7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2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3">Администрацией <text:span text:style-name="T12">Петух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9">у</text:span>ведомление об окончании строительства или реконструкции объекта индивидуального жилищного строительства или садового дома;</text:p>
            <text:p text:style-name="P6">- <text:span text:style-name="T7">д</text:span>окумент, удостоверяющий личность;</text:p>
            <text:p text:style-name="P6">- <text:span text:style-name="T9">з</text:span><text:span text:style-name="T10">аверенный перевод на русский язык документов о государственной регистрации </text:span><text:span text:style-name="T11">(в случае, если заявителем является иностранное юридическое лицо);</text:span></text:p>
            <text:p text:style-name="P6"><text:span text:style-name="T11">- государственной регистрации юридического лица в соответствии с законодательством иностранного государства (юридического</text:span><text:span text:style-name="T10"> лица в соответствии с законодательством иностранного государства</text:span><text:span text:style-name="T11">);</text:span></text:p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023455126" text:style-name="WWNum7">
              <text:list-header>
                <text:p text:style-name="P11">-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1">-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12">- Решение об оставлении уведомления об окончании строительства без рассмотрения;</text:p>
                <text:p text:style-name="P12">- Дубликат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8">7 рабочих</text:span> дней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5">Постановление Администрации <text:span text:style-name="T15">Петуховского</text:span> района от <text:span text:style-name="T16">6</text:span> <text:span text:style-name="T16">сентября</text:span> 2019 г. № <text:span text:style-name="T16">462</text:span> «Об утверждении Административного регламента предоставления Администрацией <text:span text:style-name="T15">Петуховского</text:span> района муниципальной услуги по направлению уведомлений о соответствии (о несоответствии)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7-10T11:34:30.619000000</dc:date>
    <meta:editing-duration>PT2H50M1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256" meta:character-count="2359" meta:non-whitespace-character-count="2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