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9" style:family="table-row">
      <style:table-row-properties style:min-row-height="1.722cm" fo:keep-together="auto"/>
    </style:style>
    <style:style style:name="Таблица1.10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0pt" officeooo:rsid="0027852d" officeooo:paragraph-rsid="0027852d" fo:background-color="#ffffff" style:font-name-asian="Times New Roman1" style:font-size-asian="10pt" style:language-asian="ru" style:country-asian="RU" style:font-name-complex="Arial2" style:font-size-complex="10pt"/>
    </style:style>
    <style:style style:name="P3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2922f9" officeooo:paragraph-rsid="002922f9" style:font-name-asian="Times New Roman1" style:font-size-asian="10.5pt" style:language-asian="ru" style:country-asian="RU" style:font-name-complex="Arial2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0.5pt" officeooo:rsid="00311ea1" officeooo:paragraph-rsid="005cc7a0" style:font-name-asian="Times New Roman1" style:font-size-asian="10.5pt" style:language-asian="ru" style:country-asian="RU" style:font-name-complex="Arial2" style:font-size-complex="10.5pt"/>
    </style:style>
    <style:style style:name="P8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27c00" officeooo:paragraph-rsid="00358e88" style:font-size-asian="10.5pt" style:font-size-complex="10.5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58e88" officeooo:paragraph-rsid="00358e88" style:font-size-asian="10.5pt" style:font-size-complex="10.5pt"/>
    </style:style>
    <style:style style:name="P11" style:family="paragraph" style:parent-style-name="Text_20_body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style:font-name="Arial1" fo:font-size="10.5pt" officeooo:paragraph-rsid="002efae8" style:font-size-asian="10.5pt" style:font-name-complex="Times New Roman" style:font-size-complex="10.5pt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0.5pt" officeooo:paragraph-rsid="00643ef3" style:font-name-asian="Times New Roman1" style:font-size-asian="10.5pt" style:language-asian="ru" style:country-asian="RU" style:font-name-complex="Arial2" style:font-size-complex="10.5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officeooo:paragraph-rsid="00643ef3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.5pt" fo:font-weight="normal" officeooo:rsid="00240092" officeooo:paragraph-rsid="00643ef3" style:font-name-asian="Times New Roman1" style:font-size-asian="10.5pt" style:language-asian="ru" style:country-asian="RU" style:font-weight-asian="normal" style:font-name-complex="Arial2" style:font-size-complex="10.5pt" style:font-weight-complex="normal"/>
    </style:style>
    <style:style style:name="P15" style:family="paragraph" style:parent-style-name="ConsPlusNormal" style:list-style-name="WWNum7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Arial1" fo:font-size="10.5pt" officeooo:paragraph-rsid="002efae8" style:font-size-asian="10.5pt" style:font-name-complex="Times New Roman" style:font-size-complex="10.5pt"/>
    </style:style>
    <style:style style:name="T1" style:family="text">
      <style:text-properties officeooo:rsid="002efae8"/>
    </style:style>
    <style:style style:name="T2" style:family="text">
      <style:text-properties officeooo:rsid="00358e88"/>
    </style:style>
    <style:style style:name="T3" style:family="text">
      <style:text-properties officeooo:rsid="00388667"/>
    </style:style>
    <style:style style:name="T4" style:family="text">
      <style:text-properties fo:font-size="10pt" fo:background-color="#ffffff" loext:char-shading-value="0" style:font-size-asian="10pt" style:font-size-complex="10pt"/>
    </style:style>
    <style:style style:name="T5" style:family="text">
      <style:text-properties fo:font-size="10pt" officeooo:rsid="005cc7a0" fo:background-color="#ffffff" loext:char-shading-value="0" style:font-size-asian="10pt" style:font-size-complex="10pt"/>
    </style:style>
    <style:style style:name="T6" style:family="text">
      <style:text-properties officeooo:rsid="001a8598" style:font-name-asian="Times New Roman1" style:language-asian="ru" style:country-asian="RU"/>
    </style:style>
    <style:style style:name="T7" style:family="text">
      <style:text-properties officeooo:rsid="0048eda2"/>
    </style:style>
    <style:style style:name="T8" style:family="text">
      <style:text-properties officeooo:rsid="002987eb"/>
    </style:style>
    <style:style style:name="T9" style:family="text">
      <style:text-properties officeooo:rsid="00583f58"/>
    </style:style>
    <style:style style:name="T10" style:family="text">
      <style:text-properties officeooo:rsid="005a548a"/>
    </style:style>
    <style:style style:name="T11" style:family="text">
      <style:text-properties officeooo:rsid="005cc7a0"/>
    </style:style>
    <style:style style:name="T12" style:family="text">
      <style:text-properties officeooo:rsid="00643ef3"/>
    </style:style>
    <style:style style:name="T13" style:family="text">
      <style:text-properties fo:color="#000000" style:font-name="Arial1" fo:font-size="10.5pt" officeooo:rsid="002922f9" style:font-name-asian="Times New Roman1" style:font-size-asian="10.5pt" style:language-asian="ru" style:country-asian="RU" style:font-name-complex="Arial2" style:font-size-complex="10.5pt"/>
    </style:style>
    <style:style style:name="T14" style:family="text">
      <style:text-properties fo:color="#000000" style:font-name="Arial1" fo:font-size="10.5pt" officeooo:rsid="00643ef3" style:font-name-asian="Times New Roman1" style:font-size-asian="10.5pt" style:language-asian="ru" style:country-asian="RU" style:font-name-complex="Arial2" style:font-size-complex="10.5pt"/>
    </style:style>
    <style:style style:name="T15" style:family="text">
      <style:text-properties fo:color="#000000" style:font-name="Arial1" fo:font-size="10.5pt" officeooo:rsid="00643ef3" style:font-name-asian="Times New Roman1" style:font-size-asian="10.5pt" style:language-asian="ru" style:country-asian="RU" style:font-name-complex="Arial2" style:font-size-complex="10.5pt"/>
    </style:style>
    <style:style style:name="T16" style:family="text">
      <style:text-properties style:font-name="Helvetica" fo:font-size="12pt" style:font-size-asian="12pt"/>
    </style:style>
    <style:style style:name="T17" style:family="text">
      <style:text-properties style:font-name="Arial1" fo:font-size="12pt" style:font-size-asian="12pt"/>
    </style:style>
    <style:style style:name="T18" style:family="text">
      <style:text-properties style:font-name="Arial1" fo:font-size="10.5pt" style:font-size-asian="10.5pt" style:font-size-complex="10.5pt"/>
    </style:style>
    <style:style style:name="T19" style:family="text">
      <style:text-properties fo:font-variant="normal" fo:text-transform="none" fo:color="#00000a" style:font-name="Helvetica" fo:font-size="12pt" fo:letter-spacing="-0.002cm" fo:language="ru" fo:country="RU" fo:font-style="normal" fo:font-weight="normal" officeooo:rsid="01dcc928" fo:background-color="#ffffff" loext:char-shading-value="0" style:font-name-asian="Arial2" style:font-size-asian="12pt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fo:color="#00000a" style:font-name="Helvetica" fo:font-size="12pt" fo:letter-spacing="-0.002cm" fo:language="ru" fo:country="RU" fo:font-style="normal" officeooo:rsid="01dcc928" fo:background-color="#ffffff" loext:char-shading-value="0" style:font-name-asian="Arial2" style:font-size-asian="12pt" style:font-style-asian="normal" style:font-style-complex="normal"/>
    </style:style>
    <style:style style:name="T21" style:family="text">
      <style:text-properties fo:font-variant="normal" fo:text-transform="none" fo:color="#00000a" fo:font-size="12pt" fo:letter-spacing="-0.002cm" fo:language="ru" fo:country="RU" fo:font-style="normal" officeooo:rsid="01dcc928" fo:background-color="#ffffff" loext:char-shading-value="0" style:font-name-asian="Arial2" style:font-size-asian="12pt" style:font-style-asian="normal" style:font-style-complex="normal"/>
    </style:style>
    <style:style style:name="T22" style:family="text">
      <style:text-properties fo:font-variant="normal" fo:text-transform="none" fo:color="#00000a" fo:letter-spacing="-0.002cm" fo:language="ru" fo:country="RU" fo:font-style="normal" officeooo:rsid="01dcc928" fo:background-color="#ffffff" loext:char-shading-value="0" style:font-name-asian="Arial2" style:font-style-asian="normal" style:font-style-complex="normal"/>
    </style:style>
    <style:style style:name="T23" style:family="text">
      <style:text-properties officeooo:rsid="0279c22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Ответственный орган</text:p>
          </table:table-cell>
          <table:table-cell table:style-name="Таблица1.B1" office:value-type="string">
            <text:p text:style-name="P5">Администрация <text:span text:style-name="T12">Петухов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Получатели услуги</text:p>
          </table:table-cell>
          <table:table-cell table:style-name="Таблица1.B1" office:value-type="string">
            <text:p text:style-name="P8">Физические или юридические лица, обеспечивающие на принадлежащих им земельных участках строительство, реконструкцию объекта индивидуального жилищного строительства или садового дома </text:p>
          </table:table-cell>
        </table:table-row>
        <table:table-row table:style-name="Таблица1.1">
          <table:table-cell table:style-name="Таблица1.A1" office:value-type="string">
            <text:p text:style-name="P4">Услуга предоставляется</text:p>
          </table:table-cell>
          <table:table-cell table:style-name="Таблица1.B1" office:value-type="string">
            <text:p text:style-name="P12">Администрацией <text:span text:style-name="T12">Петухов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Заявители</text:p>
          </table:table-cell>
          <table:table-cell table:style-name="Таблица1.B1" office:value-type="string">
            <text:p text:style-name="P2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4">Обязательные документы</text:p>
          </table:table-cell>
          <table:table-cell table:style-name="Таблица1.B1" office:value-type="string">
            <text:p text:style-name="P6">- <text:span text:style-name="T10">у</text:span>ведомление о планируемых строительстве или реконструкции объекта индивидуального жилищного строительства или садового дома;</text:p>
            <text:p text:style-name="P13"><text:span text:style-name="T13">- </text:span><text:span text:style-name="T14">документ, </text:span><text:span text:style-name="T18">подтверждающий полномочия представителя заявителя, в случае, если уведомление о планируемом строительстве направлено представителем заявителя;</text:span></text:p>
            <text:p text:style-name="P6">- <text:span text:style-name="T10">п</text:span>равоустанавливающие документы на земельный участок, в случае если права на него не зарегистрированы в Едином государственном реестре недвижимости;</text:p>
            <text:p text:style-name="P6">- <text:span text:style-name="T10">з</text:span>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,в случае, если заявителем является иностранное юридическое лицо;</text:p>
            <text:p text:style-name="P6">- <text:span text:style-name="T7">д</text:span>окумент, удостоверяющий личность<text:span text:style-name="T8">.</text:span></text:p>
          </table:table-cell>
        </table:table-row>
        <table:table-row table:style-name="Таблица1.1">
          <table:table-cell table:style-name="Таблица1.A1" office:value-type="string">
            <text:p text:style-name="P4">Необязательные документы</text:p>
          </table:table-cell>
          <table:table-cell table:style-name="Таблица1.B1" office:value-type="string">
            <text:p text:style-name="P7">- <text:span text:style-name="T11">в</text:span><text:span text:style-name="T4">ыписка из Единого государственного реестра недвижимости об объекте недвижимости;</text:span></text:p>
            <text:p text:style-name="P7"><text:span text:style-name="T4">- </text:span><text:span text:style-name="T5">р</text:span><text:span text:style-name="T4">азрешение на отклонение от предельных параметров разрешенного строительства, реконструкци</text:span><text:span text:style-name="T5">и.</text:span></text:p>
          </table:table-cell>
        </table:table-row>
        <table:table-row table:style-name="Таблица1.1">
          <table:table-cell table:style-name="Таблица1.A1" office:value-type="string">
            <text:p text:style-name="P4">Результат<text:span text:style-name="T1">-</text:span></text:p>
          </table:table-cell>
          <table:table-cell table:style-name="Таблица1.B1" office:value-type="string">
            <text:list xml:id="list1280078336" text:style-name="WWNum7">
              <text:list-header>
                <text:p text:style-name="P11"><text:span text:style-name="T1">- Уведомление о соответствии указанных в уведомлении о планируемых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)</text:span>;</text:p>
                <text:p text:style-name="P15"><text:span text:style-name="T1">- Уведомление о несоответствии указанных в уведомлении о планируемых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(или) недопустимости размещения объекта индивидуального жилищного строительства или садового дома на земельном участке</text:span><text:span text:style-name="T6">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4">Срок предоставления услуги</text:p>
          </table:table-cell>
          <table:table-cell table:style-name="Таблица1.B1" office:value-type="string">
            <text:p text:style-name="P9">Срок предоставления муниципальной услуги <text:s/>не <text:s/>должен <text:s/>превышать:</text:p>
            <text:p text:style-name="P9"><text:span text:style-name="T2">-</text:span> <text:span text:style-name="T9">7 рабочих</text:span> дней <text:s/>со <text:s/>дня <text:s/>поступления <text:s/>соответствующего <text:s/>заявления.</text:p>
            <text:p text:style-name="P10"/>
          </table:table-cell>
        </table:table-row>
        <text:soft-page-break/>
        <table:table-row table:style-name="Таблица1.9">
          <table:table-cell table:style-name="Таблица1.A1" office:value-type="string">
            <text:p text:style-name="P4">Основания для отказа в приеме заявления</text:p>
          </table:table-cell>
          <table:table-cell table:style-name="Таблица1.B1" office:value-type="string">
            <text:p text:style-name="P5">Нет</text:p>
          </table:table-cell>
        </table:table-row>
        <table:table-row table:style-name="Таблица1.10">
          <table:table-cell table:style-name="Таблица1.A1" office:value-type="string">
            <text:p text:style-name="P4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4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4">Административный регламент</text:p>
          </table:table-cell>
          <table:table-cell table:style-name="Таблица1.B1" office:value-type="string">
            <text:p text:style-name="P14">Постановление Администрации <text:span text:style-name="T22">Петуховского</text:span> района от <text:span text:style-name="T23">6</text:span> <text:span text:style-name="T23">сентября</text:span> 2019 г. № <text:span text:style-name="T23">463</text:span> «Об утверждении <text:span text:style-name="T23">А</text:span>дминистративного регламента предоставления Администрацией <text:span text:style-name="T23">Петуховского</text:span> <text:s/>района муниципальной услуги по направлению уведомлений о соответствии (о несоответствии) указанных в уведомлении о планируемых строительстве или реконструкции параметров объекта индивидуального жилищного строительства или садового дома установленным параметрам и допустимости (и (или) недопустимости) размещения объекта индивидуального жилищного строительства или садового дома на земельном участке»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61</meta:editing-cycles>
    <meta:print-date>2018-08-08T10:10:00</meta:print-date>
    <meta:creation-date>2019-04-03T10:29:00</meta:creation-date>
    <dc:date>2020-07-10T11:22:05.046000000</dc:date>
    <meta:editing-duration>PT3H29M7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30" meta:word-count="330" meta:character-count="2971" meta:non-whitespace-character-count="26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