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fo:font-weight="normal" officeooo:rsid="00240092" officeooo:paragraph-rsid="0057559b" style:font-name-asian="Times New Roman1" style:font-size-asian="10.5pt" style:language-asian="ru" style:country-asian="RU" style:font-weight-asian="normal" style:font-name-complex="Arial2" style:font-size-complex="10.5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922f9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578b92" style:font-size-asian="10.5pt" style:font-size-complex="10.5pt"/>
    </style:style>
    <style:style style:name="P13" style:family="paragraph" style:parent-style-name="Standard">
      <style:text-properties officeooo:paragraph-rsid="00578b92"/>
    </style:style>
    <style:style style:name="P14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color="#000000" style:font-name="Arial1" fo:font-size="10.5pt" officeooo:rsid="002922f9" style:font-name-asian="Times New Roman1" style:font-size-asian="10.5pt" style:language-asian="ru" style:country-asian="RU" style:font-name-complex="Arial2" style:font-size-complex="10.5pt"/>
    </style:style>
    <style:style style:name="T4" style:family="text">
      <style:text-properties fo:color="#000000" style:font-name="TimesNewRomanPSMT" fo:font-size="12pt" officeooo:rsid="002922f9" style:font-name-asian="Times New Roman1" style:font-size-asian="12pt" style:language-asian="ru" style:country-asian="RU" style:font-name-complex="Arial2" style:font-size-complex="10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534d69" style:font-size-asian="10pt" style:font-size-complex="10pt"/>
    </style:style>
    <style:style style:name="T7" style:family="text">
      <style:text-properties style:use-window-font-color="true" fo:font-size="10pt" style:font-size-asian="10pt" style:font-size-complex="10pt"/>
    </style:style>
    <style:style style:name="T8" style:family="text">
      <style:text-properties officeooo:rsid="001a8598" style:font-name-asian="Times New Roman1" style:language-asian="ru" style:country-asian="RU"/>
    </style:style>
    <style:style style:name="T9" style:family="text">
      <style:text-properties officeooo:rsid="0048eda2"/>
    </style:style>
    <style:style style:name="T10" style:family="text">
      <style:text-properties officeooo:rsid="00534d69"/>
    </style:style>
    <style:style style:name="T11" style:family="text">
      <style:text-properties officeooo:rsid="0057559b"/>
    </style:style>
    <style:style style:name="T12" style:family="text">
      <style:text-properties style:font-name="TimesNewRomanPSMT" fo:font-size="12pt" style:font-size-asian="12pt"/>
    </style:style>
    <style:style style:name="T13" style:family="text">
      <style:text-properties style:font-name="TimesNewRomanPSMT" fo:font-size="12pt" officeooo:rsid="02635f8d" style:font-size-asian="12pt"/>
    </style:style>
    <style:style style:name="T14" style:family="text">
      <style:text-properties style:font-name="TimesNewRomanPSMT" fo:font-size="12pt" officeooo:rsid="00578b92" style:font-size-asian="12pt"/>
    </style:style>
    <style:style style:name="T15" style:family="text">
      <style:text-properties style:font-name="TimesNewRomanPSMT" fo:font-size="12pt" fo:language="ru" fo:country="RU" fo:font-weight="normal" officeooo:rsid="01894f9a" style:font-size-asian="12pt" style:font-weight-asian="normal" style:font-size-complex="11pt" style:font-weight-complex="normal"/>
    </style:style>
    <style:style style:name="T16" style:family="text">
      <style:text-properties style:font-name="TimesNewRomanPSMT" fo:font-size="12pt" fo:language="ru" fo:country="RU" fo:font-weight="normal" officeooo:rsid="00578b92" style:font-size-asian="12pt" style:font-weight-asian="normal" style:font-size-complex="11pt" style:font-weight-complex="normal"/>
    </style:style>
    <style:style style:name="T17" style:family="text">
      <style:text-properties officeooo:rsid="02620d40"/>
    </style:style>
    <style:style style:name="T18" style:family="text">
      <style:text-properties fo:font-variant="normal" fo:text-transform="none" fo:color="#00000a" fo:letter-spacing="normal" fo:language="ru" fo:country="RU" fo:font-style="normal" officeooo:rsid="02620d40" fo:background-color="#ffffff" loext:char-shading-value="0" style:font-name-asian="Arial2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11">Петух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0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11">Петух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9">запрос</text:span>;</text:p>
            <text:p text:style-name="P9"><text:span text:style-name="T3">- </text:span><text:span text:style-name="T12">документ, подтверждающий внесение платы за предоставление сведений, при отсутствии у заявителя права на их бесплатное получение, предусмотренное действующим законодательством (за исключением случаев, когда сведения предоставляются без взимания </text:span><text:span text:style-name="T4">платы)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5"><text:s/></text:span><text:span text:style-name="T6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1733110576" text:style-name="WWNum7">
              <text:list-header>
                <text:p text:style-name="P15"><text:span text:style-name="T1">- предоставление сведений, содержащихся в информационной системе обеспечения градостроительной деятельности</text:span>;</text:p>
                <text:p text:style-name="P14"><text:span text:style-name="T1">- письменный </text:span>отказ<text:span text:style-name="T8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3"><text:span text:style-name="T16">1) </text:span><text:span text:style-name="T15">в случае если сведения предоставляются на платной основе и при этом к запросу о </text:span><text:span text:style-name="T12">предоставлении сведений приложен документ, подтверждающий внесение платы за предоставление сведений, - не более 14 дней со дня обращения заявителя;</text:span></text:p>
            <text:p text:style-name="P13"><text:span text:style-name="T14">2) </text:span><text:span text:style-name="T12">в случае если сведения предоставляются на платной основе и при этом к запросу о предоставлении сведений документ, подтверждающий внесение платы за предоставление сведений, не приложен - не более 44 дней со дня обращения заявителя (без учета времени приостановки муниципальной услуги по основанию, предусмотренному пунктом 16 раздела II настоящего Административного регламента до предоставления заявителем документа, подтверждающ</text:span><text:span text:style-name="T13">е</text:span><text:span text:style-name="T12">го внесение платы);</text:span></text:p>
            <text:p text:style-name="P12"><text:span text:style-name="T12"><text:s/></text:span><text:span text:style-name="T14">3) </text:span><text:span text:style-name="T12">в случае если сведения предоставляются без взимания платы - не более 30 дней со дня </text:span><text:span text:style-name="T15">обращения заявителя.</text:span></text:p>
            <text:p text:style-name="P11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<text:span text:style-name="T17">Петуховского</text:span> района от 2<text:span text:style-name="T17">4</text:span> июня 2018 г. № <text:span text:style-name="T17">41</text:span> «Об утверждении Административного регламента <text:s/>предоставлени<text:span text:style-name="T17">я </text:span>муниципальной услуги «<text:span text:style-name="T17">П</text:span>редоставлени<text:span text:style-name="T17">е</text:span> сведений, содержащихся в информационной системе обеспечения градостроительной деятельности <text:span text:style-name="T18">на территории Петуховского района</text:span>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5</meta:editing-cycles>
    <meta:print-date>2018-08-08T10:10:00</meta:print-date>
    <meta:creation-date>2019-04-03T10:29:00</meta:creation-date>
    <dc:date>2020-07-10T13:28:56.457000000</dc:date>
    <meta:editing-duration>PT2H44M1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7" meta:word-count="241" meta:character-count="1969" meta:non-whitespace-character-count="1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