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2cm" fo:keep-together="auto"/>
    </style:style>
    <style:style style:name="Таблица1.6" style:family="table-row">
      <style:table-row-properties style:min-row-height="1.187cm" fo:keep-together="auto"/>
    </style:style>
    <style:style style:name="Таблица1.7" style:family="table-row">
      <style:table-row-properties style:min-row-height="1.503cm" fo:keep-together="auto"/>
    </style:style>
    <style:style style:name="Таблица1.9" style:family="table-row">
      <style:table-row-properties style:min-row-height="1.349cm" fo:keep-together="auto"/>
    </style:style>
    <style:style style:name="Таблица1.11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yle14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727cm"/>
        </style:tab-stops>
      </style:paragraph-properties>
      <style:text-properties officeooo:paragraph-rsid="0006fbcf"/>
    </style:style>
    <style:style style:name="P4" style:family="paragraph" style:parent-style-name="Style13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officeooo:paragraph-rsid="0006fbcf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6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ru" fo:country="RU" fo:font-weight="normal" officeooo:rsid="00f98125" officeooo:paragraph-rsid="0006fbcf" fo:background-color="transparent" style:font-name-asian="Calibri1" style:font-size-asian="12pt" style:language-asian="ru" style:country-asian="RU" style:font-weight-asian="normal" style:font-name-complex="Times New Roman" style:font-size-complex="12pt"/>
    </style:style>
    <style:style style:name="P7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language="ru" fo:country="RU" fo:font-weight="normal" officeooo:rsid="00f98125" officeooo:paragraph-rsid="0006fbcf" fo:background-color="transparent" style:font-size-asian="12pt" style:font-weight-asian="normal" style:font-name-complex="Times New Roman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1c1c1c" style:font-name="Arial2" fo:font-size="12pt" fo:letter-spacing="normal" fo:language="ru" fo:country="RU" fo:font-style="normal" fo:font-weight="normal" officeooo:rsid="0168e1b7" officeooo:paragraph-rsid="0006fbcf" fo:background-color="#fffff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fbc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officeooo:paragraph-rsid="0006fbc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6fbc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2ee8d" officeooo:paragraph-rsid="0006fbcf" fo:background-color="#ffffff" style:font-name-asian="Calibri1" style:font-size-asian="12pt" style:language-asian="ar" style:country-asian="SA" style:font-style-asian="normal" style:font-weight-asian="normal" style:font-name-complex="Arial4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74b062" officeooo:paragraph-rsid="000ad51a" fo:background-color="transparent" style:font-size-asian="12pt" style:font-style-asian="normal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16" style:family="paragraph" style:parent-style-name="Style14" style:list-style-name="WW8Num4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06fbcf"/>
    </style:style>
    <style:style style:name="P17" style:family="paragraph" style:parent-style-name="Style14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515cm"/>
        </style:tab-stops>
      </style:paragraph-properties>
      <style:text-properties style:font-name="Times New Roman" fo:font-size="11pt" officeooo:paragraph-rsid="0006fbcf" style:font-size-asian="11pt" style:font-size-complex="11p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090a549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00817f1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4" style:family="text">
      <style:text-properties fo:color="#000000" fo:letter-spacing="0.004cm" fo:font-weight="normal" fo:background-color="#ffffff" loext:char-shading-value="0" style:font-weight-asian="normal" style:font-name-complex="Liberation Serif2" style:font-weight-complex="normal"/>
    </style:style>
    <style:style style:name="T5" style:family="text">
      <style:text-properties fo:color="#000000" fo:letter-spacing="0.004cm" fo:font-weight="normal" officeooo:rsid="00927264" fo:background-color="#ffffff" loext:char-shading-value="0" style:font-weight-asian="normal" style:font-name-complex="Liberation Serif2" style:font-weight-complex="normal"/>
    </style:style>
    <style:style style:name="T6" style:family="text">
      <style:text-properties fo:color="#000000" fo:font-weight="normal" style:font-name-asian="Times New Roman1" style:language-asian="ru" style:country-asian="RU" style:font-weight-asian="normal" style:font-name-complex="PT Astra Serif" style:font-weight-complex="normal"/>
    </style:style>
    <style:style style:name="T7" style:family="text">
      <style:text-properties fo:color="#000000" fo:font-weight="normal" officeooo:rsid="0004a132" style:font-name-asian="Times New Roman1" style:language-asian="ru" style:country-asian="RU" style:font-weight-asian="normal" style:font-name-complex="PT Astra Serif" style:font-weight-complex="normal"/>
    </style:style>
    <style:style style:name="T8" style:family="text">
      <style:text-properties fo:color="#000000" fo:font-weight="normal" officeooo:rsid="0005eaa7" style:font-name-asian="Times New Roman1" style:language-asian="ru" style:country-asian="RU" style:font-weight-asian="normal" style:font-name-complex="PT Astra Serif" style:font-weight-complex="normal"/>
    </style:style>
    <style:style style:name="T9" style:family="text">
      <style:text-properties fo:color="#000000" fo:font-weight="bold" style:font-name-asian="Times New Roman1" style:language-asian="ru" style:country-asian="RU" style:font-weight-asian="bold" style:font-name-complex="PT Astra Serif" style:font-weight-complex="bold"/>
    </style:style>
    <style:style style:name="T10" style:family="text">
      <style:text-properties fo:color="#000000" fo:font-weight="bold" officeooo:rsid="0006fbcf" style:font-name-asian="Times New Roman1" style:language-asian="ru" style:country-asian="RU" style:font-weight-asian="bold" style:font-name-complex="PT Astra Serif" style:font-weight-complex="bold"/>
    </style:style>
    <style:style style:name="T11" style:family="text">
      <style:text-properties fo:color="#000000" fo:font-weight="bold" officeooo:rsid="000817f1" style:font-name-asian="Times New Roman1" style:language-asian="ru" style:country-asian="RU" style:font-weight-asian="bold" style:font-name-complex="PT Astra Serif" style:font-weight-complex="bold"/>
    </style:style>
    <style:style style:name="T12" style:family="text">
      <style:text-properties officeooo:rsid="0005b072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officeooo:rsid="0006fbcf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officeooo:rsid="008b7ff5" fo:background-color="#ffffff" loext:char-shading-value="0" style:font-name-asian="Calibri1" style:font-size-asian="12pt" style:font-name-complex="Times New Roman" style:font-size-complex="12pt"/>
    </style:style>
    <style:style style:name="T19" style:family="text">
      <style:text-properties officeooo:rsid="00977ae0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тветственный орган</text:p>
          </table:table-cell>
          <table:table-cell table:style-name="Таблица1.B1" office:value-type="string">
            <text:p text:style-name="P14">Администрация <text:span text:style-name="T12">Куртамышского</text:span> района</text:p>
          </table:table-cell>
        </table:table-row>
        <table:table-row table:style-name="Таблица1.1">
          <table:table-cell table:style-name="Таблица1.A2" office:value-type="string">
            <text:p text:style-name="P15">Наименование услуги</text:p>
          </table:table-cell>
          <table:table-cell table:style-name="Таблица1.B2" office:value-type="string">
            <text:p text:style-name="P8"><text:span text:style-name="Font_20_Style20"><text:span text:style-name="T2">О</text:span></text:span><text:span text:style-name="Font_20_Style20"><text:span text:style-name="T1">казани</text:span></text:span><text:span text:style-name="Font_20_Style20"><text:span text:style-name="T2">е</text:span></text:span><text:span text:style-name="Font_20_Style20"><text:span text:style-name="T1"> поддержки начинающим субъектам малого предпринимательства в виде гранта на создание собственного бизнеса в </text:span></text:span><text:span text:style-name="Font_20_Style20"><text:span text:style-name="T3">Куртамышском</text:span></text:span><text:span text:style-name="Font_20_Style20"><text:span text:style-name="T1"> район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7"><text:span text:style-name="T19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6"><text:span text:style-name="T19">Ф</text:span>изические или юридические лица, относящиеся к субъектам малого предпринимательства в соответствии с Федеральным законом от 24 июля 2007 года № 209-ФЗ «О развитии малого и среднего предпринимательства в Российской Федерации» либо их уполномоченные представители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p text:style-name="P9"><text:span text:style-name="T14">1. <text:s/></text:span><text:span text:style-name="Font_20_Style28"><text:span text:style-name="T13">Заявление</text:span></text:span><text:span text:style-name="T14">;</text:span></text:p>
            <text:p text:style-name="P9"><text:span text:style-name="T14">2. </text:span><text:span text:style-name="Font_20_Style28"><text:span text:style-name="T13">Выписка из единого государственного реестра юридических лиц или единого государственного реестра индивидуальных предпринимателей, полученная не позднее двух месяцев до даты подачи заявления;</text:span></text:span></text:p>
            <text:p text:style-name="P3"><text:span text:style-name="T13">3. <text:s/></text:span><text:span text:style-name="Font_20_Style28"><text:span text:style-name="T13">Документ, содержащий сведения о наличии (отсутствии) задолженности по уплате налогов, сборов, пеней и штрафов на последнюю отчетную дату;</text:span></text:span></text:p>
            <text:p text:style-name="P9"><text:span text:style-name="T15">4. </text:span><text:span text:style-name="Font_20_Style28"><text:span text:style-name="T13">Справка, заверенная субъектом предпринимательства, об отсутствии просроченной задолженности по заработной плате по состоянию на первое число месяца, в котором подано заявление </text:span></text:span><text:span text:style-name="T15">(</text:span><text:span text:style-name="T14">согласно формы, указанной в приложении </text:span><text:span text:style-name="T15">2 к настоящему регламенту);</text:span></text:p>
            <text:p text:style-name="P9"><text:span text:style-name="T15">5. </text:span><text:span text:style-name="Font_20_Style28"><text:span text:style-name="T13">Справка, заверенная субъектом предпринимательства, о заработной плате работников за последний отчетный квартал </text:span></text:span><text:span text:style-name="T15">(</text:span><text:span text:style-name="T14">согласно формы, указанной в приложении </text:span><text:span text:style-name="T15">3 к настоящему регламенту);</text:span></text:p>
            <text:p text:style-name="P9"><text:span text:style-name="T15">6. </text:span><text:span text:style-name="Font_20_Style28"><text:span text:style-name="T13">Справка, заверенная субъектом предпринимательства, о средней численности работников за предшествующий календарный год, </text:span></text:span><text:span text:style-name="Font_20_Style14"><text:span text:style-name="T13">для вновь созданных субъектов </text:span></text:span><text:span text:style-name="Font_20_Style28"><text:span text:style-name="T13">предпринимательства</text:span></text:span><text:span text:style-name="Font_20_Style14"><text:span text:style-name="T13"> - за период, прошедший со дня их государственной регистрации</text:span></text:span><text:span text:style-name="T15"> (</text:span><text:span text:style-name="T14">согласно формы, указанной в приложении </text:span><text:span text:style-name="T15">4 к настоящему регламенту);</text:span></text:p>
            <text:p text:style-name="P9"><text:span text:style-name="T15">7. </text:span><text:span text:style-name="Font_20_Style28"><text:span text:style-name="T13">Справка, заверенная субъектом предпринимательства, о выручке от реализации товаров (работ, услуг) без учета налога на добавленную стоимость за предшествующий календарный год,</text:span></text:span><text:span text:style-name="Font_20_Style14"><text:span text:style-name="T13"> для вновь созданных субъектов </text:span></text:span><text:span text:style-name="Font_20_Style28"><text:span text:style-name="T13">предпринимательства</text:span></text:span><text:span text:style-name="Font_20_Style14"><text:span text:style-name="T13"> - за период, прошедший со дня их государственной регистрации</text:span></text:span><text:span text:style-name="Font_20_Style28"><text:span text:style-name="T13"> </text:span></text:span><text:span text:style-name="T15">(</text:span><text:span text:style-name="T14">согласно формы, указанной в приложении </text:span><text:span text:style-name="T15">5 к настоящему регламенту);</text:span></text:p>
            <text:p text:style-name="P9"><text:span text:style-name="T15">8. </text:span><text:span text:style-name="Font_20_Style28"><text:span text:style-name="T13">Бизнес-план;</text:span></text:span></text:p>
            <text:p text:style-name="P12"><text:span text:style-name="T20">9. </text:span>Документ, подтверждающий отнесение к целевой группе:</text:p>
            <text:p text:style-name="P9"><text:span text:style-name="Font_20_Style14"><text:span text:style-name="T13">- для зарегистрированных безработных - справка из органа государственной службы занятости населения;</text:span></text:span></text:p>
            <text:p text:style-name="P9"><text:span text:style-name="Font_20_Style14"><text:span text:style-name="T13">- для женщин, воспитывающих несовершеннолетних детей, в том числе имеющих детей в возрасте до трех лет – копии свидетельств о рождении;</text:span></text:span></text:p>
            <text:p text:style-name="P9"><text:span text:style-name="Font_20_Style14"><text:span text:style-name="T13">- для работников, находящиеся под угрозой массового увольнения (установление неполного рабочего времени, временная приостановка работ, предоставление отпуска без сохранения заработной платы, мероприятия по высвобождению работников) - документы с места работы, подтверждающие введение неполного рабочего времени, </text:span></text:span><text:soft-page-break/><text:span text:style-name="Font_20_Style14"><text:span text:style-name="T13">временной приостановки работ, отпуск без сохранения заработной платы, проведение мероприятий по высвобождению работников;</text:span></text:span></text:p>
            <text:p text:style-name="P9"><text:span text:style-name="Font_20_Style14"><text:span text:style-name="T13">- для военнослужащих, уволенных в запас в связи с сокращением Вооруженных Сил - оригинал и копия военного билета, выписка из индивидуального лицевого счета застрахованного лица;</text:span></text:span></text:p>
            <text:p text:style-name="P9"><text:span text:style-name="Font_20_Style17"><text:span text:style-name="T17">- для </text:span></text:span><text:span text:style-name="Font_20_Style14"><text:span text:style-name="T13">индивидуальных предпринимателей в возрасте до 30 лет – копия паспорта;</text:span></text:span></text:p>
            <text:p text:style-name="P9"><text:span text:style-name="Font_20_Style14"><text:span text:style-name="T13">- для юридических лиц, в уставном капитале которых доля, принадлежащая лицам в возрасте до 30 лет, составляет не менее 50%, - копии паспортов учредителей;</text:span></text:span></text:p>
            <text:p text:style-name="P9"><text:span text:style-name="Font_20_Style14"><text:span text:style-name="T13">- для субъектов предпринимательства, деятельность которых направлена на решение социальных проблем, в том числе по обеспечению занятости: выпускников образовательных учреждений начального и среднего профессионального образования; инвалидов; родителей, имеющих детей-инвалидов; матерей, имеющих детей в возрасте до 3 лет; родителей, воспитывающих трех и более детей, находящихся на их иждивении; граждан, уволенных с военной службы в связи с сокращением Вооруженных Сил Российской Федерации; лиц, освободившихся из учреждений уголовно-исполнительной системы:</text:span></text:span></text:p>
            <text:p text:style-name="P9"><text:span text:style-name="Font_20_Style14"><text:span text:style-name="T13"><text:s text:c="5"/>а) копии трудовых договоров с гражданами, относящихся к указанным категориям граждан, заверенные субъектом малого предпринимательства;</text:span></text:span></text:p>
            <text:p text:style-name="P9"><text:span text:style-name="T14"><text:s text:c="5"/>б) <text:s/>справка, заверенная </text:span><text:span text:style-name="Font_20_Style14"><text:span text:style-name="T13">субъектом малого предпринимательства, о численности указанных категорий граждан среди работников субъекта малого предпринимательства, деятельность которого направлена на решение социальных проблем, в том числе по обеспечению занятости этих категорий граждан, и их доле в общем фонде оплаты труда;</text:span></text:span></text:p>
            <text:p text:style-name="P9"><text:span text:style-name="Font_20_Style28"><text:span text:style-name="T13"><text:s text:c="5"/>в)копия трудовой книжки данных граждан;</text:span></text:span></text:p>
            <text:p text:style-name="P9"><text:span text:style-name="Font_20_Style28"><text:span text:style-name="T13">10. Дополнительные справки, подтверждающие каждую целевую группу индивидуально </text:span></text:span><text:span text:style-name="Font_20_Style14"><text:span text:style-name="T13">для субъектов предпринимательства, деятельность которых направлена на обеспечение занятости</text:span></text:span><text:span text:style-name="Font_20_Style28"><text:span text:style-name="T13">:</text:span></text:span></text:p>
            <text:p text:style-name="P9"><text:span text:style-name="Font_20_Style28"><text:span text:style-name="T13"><text:s text:c="5"/>а) </text:span></text:span><text:span text:style-name="Font_20_Style14"><text:span text:style-name="T13">выпускников образовательных учреждений начального и среднего профессионального образования – документ об окончании соответствующего заведения;</text:span></text:span></text:p>
            <text:p text:style-name="P9"><text:span text:style-name="Font_20_Style14"><text:span text:style-name="T13"><text:s text:c="4"/>б) инвалидов – справка об инвалидности;</text:span></text:span></text:p>
            <text:p text:style-name="P9"><text:span text:style-name="Font_20_Style14"><text:span text:style-name="T13"><text:s text:c="4"/>в) родителей, имеющих детей-инвалидов - справка об инвалидности и копия паспорта родителей (при опеке данных детей – соответствующую справку из отдела опеки и попечительства);</text:span></text:span></text:p>
            <text:p text:style-name="P9"><text:span text:style-name="Font_20_Style14"><text:span text:style-name="T13"><text:s text:c="4"/>г) матерей, имеющих детей в возрасте до 3 лет - копия паспорта (при опеке данных детей – соответствующую справку из отдела опеки и попечительства);</text:span></text:span></text:p>
            <text:p text:style-name="P9"><text:span text:style-name="Font_20_Style14"><text:span text:style-name="T13"><text:s text:c="4"/>д) родителей, воспитывающих трех и более детей, находящихся на их иждивении - копия паспорта (при опеке данных детей – соответствующую справку из отдела опеки и попечительства);</text:span></text:span></text:p>
            <text:p text:style-name="P9"><text:span text:style-name="Font_20_Style14"><text:span text:style-name="T13"><text:s text:c="4"/>е) граждан, уволенных с военной службы в связи с сокращением Вооруженных Сил Российской Федерации – оригинал и копия военного билета, выписка из индивидуального лицевого счета застрахованного лица;</text:span></text:span></text:p>
            <text:p text:style-name="P9"><text:span text:style-name="Font_20_Style14"><text:span text:style-name="T13"><text:s text:c="3"/>ж) лиц, освободившихся из учреждений уголовно-исполнительной системы – справка об освобождении из учреждений уголовно-исполнительной системы;</text:span></text:span></text:p>
            <text:p text:style-name="P9"><text:span text:style-name="Font_20_Style28"><text:span text:style-name="T13">11. Документы, подтверждающие произведенные субъектом предпринимательства затраты на создание собственного бизнеса, в том числе расходы, связанные с началом предпринимательской деятельности, передачей прав на франшизу (паушальный взнос) и приобретением оборудования при заключении договора коммерческой концессии. </text:span></text:span></text:p>
            <text:p text:style-name="P4"><text:soft-page-break/><text:span text:style-name="Font_20_Style28"><text:span text:style-name="T13">Документы, подтверждающие фактические затраты субъекта предпринимательства на государственную регистрацию юридического лица (индивидуального предпринимателя):</text:span></text:span></text:p>
            <text:list xml:id="list912960767" text:style-name="WW8Num4">
              <text:list-item>
                <text:p text:style-name="P16"><text:span text:style-name="Font_20_Style28"><text:span text:style-name="T13">копия квитанции на оплату государственной пошлины за регистрацию юридического лица (индивидуального предпринимателя);</text:span></text:span></text:p>
              </text:list-item>
              <text:list-item>
                <text:p text:style-name="P16"><text:span text:style-name="Font_20_Style28"><text:span text:style-name="T13">копия квитанции (справки) на оплату государственной пошлины за совершение нотариальных действий при регистрации юридического лица (индивидуального предпринимателя).</text:span></text:span></text:p>
              </text:list-item>
            </text:list>
            <text:p text:style-name="P4"><text:span text:style-name="Font_20_Style28"><text:span text:style-name="T13">Документы, подтверждающие фактические затраты субъекта предпринимательства на приобретение основных средств, производственного оборудования и материалов:</text:span></text:span></text:p>
            <text:list xml:id="list92745715560318" text:continue-numbering="true" text:style-name="WW8Num4">
              <text:list-item>
                <text:p text:style-name="P16"><text:span text:style-name="Font_20_Style28"><text:span text:style-name="T13">копии договоров на приобретение основных средств и производственного оборудования;</text:span></text:span></text:p>
              </text:list-item>
              <text:list-item>
                <text:p text:style-name="P16"><text:span text:style-name="Font_20_Style28"><text:span text:style-name="T13">копии накладных по договорам на приобретение основных средств и производственного оборудования;</text:span></text:span></text:p>
              </text:list-item>
              <text:list-item>
                <text:p text:style-name="P16"><text:span text:style-name="Font_20_Style28"><text:span text:style-name="T13">копии актов о приеме-передаче объекта основных средств и (или) копии актов о приеме-передаче групп объектов основных средств;</text:span></text:span></text:p>
              </text:list-item>
              <text:list-item>
                <text:p text:style-name="P17"><text:span text:style-name="Font_20_Style28"><text:span text:style-name="T18">копии платёжных поручений с отметкой банка, подтверждающие оплату указанного оборудования.</text:span></text:span>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p text:style-name="P13"><text:span text:style-name="Font_20_Style28"><text:span text:style-name="T16">1. </text:span></text:span><text:span text:style-name="Font_20_Style28"><text:span text:style-name="T14">Выписка из единого государственного реестра юридических лиц или единого государственного реестра индивидуальных предпринимателей</text:span></text:span></text:p>
            <text:p text:style-name="P13"><text:span text:style-name="Font_20_Style28"><text:span text:style-name="T16">2. <text:s/>Документ, содержащий сведения о наличии (отсутствии) задолженности по уплате налогов, сборов, пеней и штрафов на последнюю отчетную дату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5">Результат</text:p>
          </table:table-cell>
          <table:table-cell table:style-name="Таблица1.B1" office:value-type="string">
            <text:p text:style-name="P11"><text:span text:style-name="T5">1) </text:span><text:span text:style-name="T4">заключение договора о предоставлении гранта </text:span></text:p>
            <text:p text:style-name="P11"><text:span text:style-name="T5">2)</text:span><text:span text:style-name="T4"> отказ в предоставлении гранта.</text:span></text:p>
          </table:table-cell>
        </table:table-row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2"><text:span text:style-name="T6">Срок предоставления муниципальной услуги </text:span><text:span text:style-name="T9">не более </text:span><text:span text:style-name="T11">90</text:span><text:span text:style-name="T9"> </text:span><text:span text:style-name="T10">календарных</text:span><text:span text:style-name="T9"> дней</text:span><text:span text:style-name="T6"> со дня передачи МФЦ документов в </text:span><text:span text:style-name="T7">Администрацию </text:span><text:span text:style-name="T8">Куртамышского</text:span><text:span text:style-name="T7"> района</text:span><text:span text:style-name="T6"> </text:span></text:p>
          </table:table-cell>
        </table:table-row>
        <table:table-row table:style-name="Таблица1.9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5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/text:p>
          </table:table-cell>
        </table:table-row>
        <table:table-row table:style-name="Таблица1.1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>Отсутствуют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0-07-10T09:27:45.228000000</dc:date>
    <meta:editing-cycles>40</meta:editing-cycles>
    <meta:editing-duration>PT6H10M42S</meta:editing-duration>
    <meta:generator>LibreOffice/6.2.2.2$Windows_X86_64 LibreOffice_project/2b840030fec2aae0fd2658d8d4f9548af4e3518d</meta:generator>
    <meta:document-statistic meta:table-count="1" meta:image-count="0" meta:object-count="0" meta:page-count="4" meta:paragraph-count="59" meta:word-count="899" meta:character-count="7464" meta:non-whitespace-character-count="6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