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2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Arial" fo:font-size="11pt" fo:letter-spacing="normal" fo:language="ru" fo:country="RU" fo:font-style="italic" fo:font-weight="bold" officeooo:rsid="01bb0d36" officeooo:paragraph-rsid="005d9d68" fo:background-color="#ffffff" style:font-name-asian="Arial2" style:font-size-asian="11pt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240092" officeooo:paragraph-rsid="005d9d68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88667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534d69" style:font-size-asian="10pt" style:font-size-complex="10pt"/>
    </style:style>
    <style:style style:name="T5" style:family="text">
      <style:text-properties style:use-window-font-color="true" fo:font-size="10pt" style:font-size-asian="10pt" style:font-size-complex="10pt"/>
    </style:style>
    <style:style style:name="T6" style:family="text">
      <style:text-properties officeooo:rsid="001a8598" style:font-name-asian="Times New Roman1" style:language-asian="ru" style:country-asian="RU"/>
    </style:style>
    <style:style style:name="T7" style:family="text">
      <style:text-properties officeooo:rsid="0048eda2"/>
    </style:style>
    <style:style style:name="T8" style:family="text">
      <style:text-properties officeooo:rsid="002987eb"/>
    </style:style>
    <style:style style:name="T9" style:family="text">
      <style:text-properties officeooo:rsid="005c8fe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58e88" style:font-weight-asian="bold" style:font-weight-complex="bold"/>
    </style:style>
    <style:style style:name="T12" style:family="text">
      <style:text-properties officeooo:rsid="0272de37"/>
    </style:style>
    <style:style style:name="T13" style:family="text">
      <style:text-properties style:font-name="Arial1" fo:font-size="11pt" fo:language="ru" fo:country="RU" fo:font-style="normal" style:text-underline-style="none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4" style:family="text">
      <style:text-properties style:font-name="Arial1" fo:font-size="11pt" fo:language="ru" fo:country="RU" fo:font-style="normal" style:text-underline-style="none" fo:font-weight="normal" officeooo:rsid="0274098d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5" style:family="text">
      <style:text-properties style:font-name="Arial1" fo:letter-spacing="-0.002cm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Arial1" fo:language="ru" fo:country="RU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style:font-name="Arial1" fo:language="ru" fo:country="RU" fo:font-style="normal" style:text-underline-style="none" fo:font-weight="normal" officeooo:rsid="0274098d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style:font-name="Arial1" fo:font-size="10.5pt" fo:language="ru" fo:country="RU" fo:font-style="normal" style:text-underline-style="none" fo:font-weight="normal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20" style:family="text">
      <style:text-properties style:font-name="Arial1" fo:font-size="10.5pt" fo:language="ru" fo:country="RU" fo:font-style="normal" style:text-underline-style="none" fo:font-weight="normal" officeooo:rsid="0274098d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21" style:family="text">
      <style:text-properties style:font-name="Arial1" fo:font-size="10.5pt" fo:letter-spacing="-0.002cm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size="11pt" fo:language="ru" fo:country="RU" fo:font-style="normal" style:text-underline-style="none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3" style:family="text">
      <style:text-properties fo:font-size="11pt" fo:language="ru" fo:country="RU" fo:font-style="normal" style:text-underline-style="none" fo:font-weight="normal" officeooo:rsid="0274098d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4" style:family="text">
      <style:text-properties fo:letter-spacing="-0.002cm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нятие решения о подготовке документации по планировке территории и утверждение документации по планировке территории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9">Курт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или юридические лица, имеющие намерение осуществить развитие застроенной территории в соответствии с договором о развитии застроенной территории, заключенным с органами местного само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2">Курт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7">з</text:span>аявление;</text:p>
            <text:p text:style-name="P6">- <text:span text:style-name="T7">д</text:span>окумент, удостоверяющий личность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3"><text:s/></text:span><text:span text:style-name="T4">нет</text:span><text:span text:style-name="T5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2935946821" text:style-name="WWNum7">
              <text:list-header>
                <text:p text:style-name="P11"><text:span text:style-name="T1">- Постановление Администрации Куртамышского района о подготовке документации по планировке территории</text:span>;</text:p>
                <text:p text:style-name="P12"><text:span text:style-name="T1">- Утвержденная документация по планировке территории</text:span><text:span text:style-name="T6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должен превышать <text:span text:style-name="T11">130 календарных</text:span><text:span text:style-name="T10"> дней </text:span>со <text:s/>дня <text:s/>поступления соответствующего заявления.</text:p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<text:soft-page-break/>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4"><text:span text:style-name="Font_20_Style20"><text:span text:style-name="T19">Постановление Администрации Куртамышского района от 25 </text:span></text:span><text:span text:style-name="Font_20_Style20"><text:span text:style-name="T20">марта </text:span></text:span><text:span text:style-name="Font_20_Style20"><text:span text:style-name="T19">2019 г</text:span></text:span><text:span text:style-name="Font_20_Style20"><text:span text:style-name="T20">ода</text:span></text:span><text:span text:style-name="Font_20_Style20"><text:span text:style-name="T19"> <text:s/>№ 35 «</text:span></text:span><text:span text:style-name="T21">Об утверждении Административного регламента предоставления Администрацией Куртамышского района муниципальной услуги «Принятие решения о подготовке документации по планировке территории и утверждение документации по планировке территории»</text:span><text:span text:style-name="T16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0-07-09T11:02:31.735000000</dc:date>
    <meta:editing-duration>PT2H54M20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162" meta:character-count="1441" meta:non-whitespace-character-count="1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