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746c2" officeooo:paragraph-rsid="005746c2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Table_20_Contents">
      <style:paragraph-properties fo:margin-top="0cm" fo:margin-bottom="0.353cm" loext:contextual-spacing="true" fo:text-align="justify" style:justify-single-word="false"/>
      <style:text-properties fo:font-variant="normal" fo:text-transform="none" fo:color="#000000" style:font-name="Arial1" fo:font-size="11pt" fo:letter-spacing="normal" fo:language="ru" fo:country="RU" fo:font-style="normal" fo:font-weight="normal" officeooo:paragraph-rsid="0058928a" fo:background-color="transparent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269030b" officeooo:paragraph-rsid="0058928a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58928a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00000a" style:font-name="Arial1" fo:font-size="11pt" fo:letter-spacing="-0.002cm" fo:language="ru" fo:country="RU" fo:font-style="normal" fo:font-weight="bold" officeooo:rsid="01dcc928" officeooo:paragraph-rsid="0058928a" fo:background-color="#ffffff" style:font-name-asian="Arial2" style:font-size-asian="11pt" style:language-asian="ru" style:country-asian="RU" style:font-style-asian="normal" style:font-weight-asian="bold" style:font-name-complex="Arial2" style:font-size-complex="11pt" style:font-style-complex="normal" style:font-weight-complex="bold"/>
    </style:style>
    <style:style style:name="P15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58928a" style:font-size-asian="11pt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style:use-window-font-color="true"/>
    </style:style>
    <style:style style:name="T5" style:family="text">
      <style:text-properties officeooo:rsid="001a8598" style:font-name-asian="Times New Roman1" style:language-asian="ru" style:country-asian="RU"/>
    </style:style>
    <style:style style:name="T6" style:family="text">
      <style:text-properties officeooo:rsid="0048eda2"/>
    </style:style>
    <style:style style:name="T7" style:family="text">
      <style:text-properties officeooo:rsid="002987eb"/>
    </style:style>
    <style:style style:name="T8" style:family="text">
      <style:text-properties officeooo:rsid="00534d69"/>
    </style:style>
    <style:style style:name="T9" style:family="text">
      <style:text-properties officeooo:rsid="005746c2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58928a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4">Муниципальная услуга по предоставлению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муниципальных образовательных учреждениях Куртамышского района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3">Администрация <text:span text:style-name="T3">Куртамыш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1">Физические и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8">Администрацией <text:span text:style-name="T3">Куртамыш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9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13">- <text:span text:style-name="T6">з</text:span>аявление <text:span text:style-name="T10">о подготовке и выдаче информации по общедоступности и бесплатности образования</text:span>;</text:p>
            <text:p text:style-name="P4">- <text:span text:style-name="T6">д</text:span>окумент, удостоверяющий личность<text:span text:style-name="T7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5"><text:s/><text:span text:style-name="T8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2154055768" text:style-name="WWNum7">
              <text:list-header>
                <text:p text:style-name="P15"><text:span text:style-name="T5">предоставление достоверной, полной информации по существу вопросов заявителей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муниципальных образовательных учреждениях Куртамышского района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6">Срок предоставления муниципальной услуги не <text:s/>должен превышать <text:span text:style-name="T11">30 календарных</text:span> дней со дня поступления соответствующего заявления.</text:p>
            <text:p text:style-name="P7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3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8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2">Постановление Администрации Куртамышского района от 26 декабря 2012 года № 108<text:span text:style-name="T12"> «Об утверждении Административного регламента предоставления <text:s/>муниципальной услуги по предоставлению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муниципальных образовательных учреждениях Куртамышского района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6</meta:editing-cycles>
    <meta:print-date>2018-08-08T10:10:00</meta:print-date>
    <meta:creation-date>2019-04-03T10:29:00</meta:creation-date>
    <dc:date>2020-07-10T11:41:12.772000000</dc:date>
    <meta:editing-duration>PT2H52M28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6" meta:word-count="212" meta:character-count="1963" meta:non-whitespace-character-count="17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