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3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7c9e2" officeooo:paragraph-rsid="0057c9e2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0240092" officeooo:paragraph-rsid="006a102f" style:font-name-asian="Times New Roman1" style:font-size-asian="11pt" style:language-asian="ru" style:country-asian="RU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>
        <style:tab-stops/>
      </style:paragraph-properties>
      <style:text-properties fo:font-variant="normal" fo:text-transform="none" fo:color="#00000a" style:font-name="Arial" fo:font-size="11pt" fo:letter-spacing="normal" fo:language="ru" fo:country="RU" fo:font-style="normal" fo:font-weight="normal" officeooo:rsid="01bb0d36" officeooo:paragraph-rsid="006a102f" fo:background-color="#ffffff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fo:font-weight="bold" officeooo:rsid="002922f9" officeooo:paragraph-rsid="002922f9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2922f9" officeooo:paragraph-rsid="002922f9" style:font-name-asian="Times New Roman1" style:font-size-asian="11pt" style:language-asian="ru" style:country-asian="RU" style:font-name-complex="Arial2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311ea1" officeooo:paragraph-rsid="002987eb" style:font-name-asian="Times New Roman1" style:font-size-asian="11pt" style:language-asian="ru" style:country-asian="RU" style:font-name-complex="Arial2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63167b" officeooo:paragraph-rsid="0063167b" style:font-name-asian="Times New Roman1" style:font-size-asian="11pt" style:language-asian="ru" style:country-asian="RU" style:font-name-complex="Arial2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Arial1" fo:font-size="11pt" officeooo:rsid="0063167b" officeooo:paragraph-rsid="0063167b" style:font-name-asian="Times New Roman1" style:font-size-asian="11pt" style:language-asian="ru" style:country-asian="RU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27c00" officeooo:paragraph-rsid="00358e88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358e88" officeooo:paragraph-rsid="00358e88" style:font-size-asian="11pt" style:font-size-complex="11pt"/>
    </style:style>
    <style:style style:name="P1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1" fo:font-size="11pt" officeooo:paragraph-rsid="006a102f" style:font-name-asian="Times New Roman1" style:font-size-asian="11pt" style:language-asian="ru" style:country-asian="RU" style:font-name-complex="Arial2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1" fo:font-size="11pt" officeooo:rsid="0027852d" officeooo:paragraph-rsid="0027852d" fo:background-color="#ffffff" style:font-name-asian="Times New Roman1" style:font-size-asian="11pt" style:language-asian="ru" style:country-asian="RU" style:font-name-complex="Arial2" style:font-size-complex="11pt"/>
    </style:style>
    <style:style style:name="P17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18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01a8598" officeooo:paragraph-rsid="002efae8" style:font-name-asian="Times New Roman1" style:font-size-asian="11pt" style:language-asian="ru" style:country-asian="RU" style:font-name-complex="Times New Roman" style:font-size-complex="11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63167b"/>
    </style:style>
    <style:style style:name="T5" style:family="text">
      <style:text-properties officeooo:rsid="0057430f"/>
    </style:style>
    <style:style style:name="T6" style:family="text">
      <style:text-properties fo:color="#000000" style:font-name="Arial1" officeooo:rsid="029f3f9b" fo:background-color="transparent" loext:char-shading-value="0" style:font-name-asian="Arial-BoldMT" style:font-name-complex="Arial1"/>
    </style:style>
    <style:style style:name="T7" style:family="text">
      <style:text-properties fo:color="#000000" style:font-name="Arial1" fo:background-color="transparent" loext:char-shading-value="0" style:font-name-asian="ArialMT" style:font-name-complex="Arial1"/>
    </style:style>
    <style:style style:name="T8" style:family="text">
      <style:text-properties officeooo:rsid="006a102f"/>
    </style:style>
    <style:style style:name="T9" style:family="text">
      <style:text-properties style:font-name="Arial1"/>
    </style:style>
    <style:style style:name="T10" style:family="text">
      <style:text-properties style:font-name="Arial1" fo:font-weight="normal" style:font-name-asian="ArialMT" style:font-weight-asian="normal" style:font-name-complex="ArialMT" style:font-weight-complex="normal"/>
    </style:style>
    <style:style style:name="T11" style:family="text">
      <style:text-properties style:font-name="Arial1" fo:font-weight="normal" officeooo:rsid="00178f6c" style:font-name-asian="ArialMT" style:font-weight-asian="normal" style:font-name-complex="ArialMT" style:font-weight-complex="normal"/>
    </style:style>
    <style:style style:name="T12" style:family="text">
      <style:text-properties style:font-name="Arial1" fo:font-weight="normal" fo:background-color="transparent" loext:char-shading-value="0" style:font-name-asian="ArialMT" style:font-weight-asian="normal" style:font-name-complex="ArialMT" style:font-weight-complex="normal"/>
    </style:style>
    <style:style style:name="T13" style:family="text">
      <style:text-properties style:font-name="Arial1" fo:font-weight="normal" officeooo:rsid="00178f6c" fo:background-color="transparent" loext:char-shading-value="0" style:font-name-asian="ArialMT" style:font-weight-asian="normal" style:font-name-complex="ArialMT" style:font-weight-complex="normal"/>
    </style:style>
    <style:style style:name="T14" style:family="text">
      <style:text-properties style:font-name="Arial1" fo:font-weight="normal" fo:background-color="transparent" loext:char-shading-value="0" style:font-name-asian="ArialMT" style:font-weight-asian="normal" style:font-name-complex="Arial1" style:font-weight-complex="normal"/>
    </style:style>
    <style:style style:name="T15" style:family="text">
      <style:text-properties style:font-name="Arial1" fo:font-weight="normal" officeooo:rsid="029f3f9b" fo:background-color="transparent" loext:char-shading-value="0" style:font-name-asian="ArialMT" style:font-weight-asian="normal" style:font-name-complex="Arial1" style:font-weight-complex="normal"/>
    </style:style>
    <style:style style:name="T16" style:family="text">
      <style:text-properties style:font-name="Arial1" fo:font-weight="normal" fo:background-color="transparent" loext:char-shading-value="0" style:font-name-asian="Arial-BoldMT" style:font-weight-asian="normal" style:font-name-complex="Arial1" style:font-weight-complex="normal"/>
    </style:style>
    <style:style style:name="T17" style:family="text">
      <style:text-properties style:font-name="Arial1" style:text-underline-style="none" fo:font-weight="normal" style:font-name-asian="ArialMT" style:font-weight-asian="normal" style:font-name-complex="ArialMT" style:font-weight-complex="normal"/>
    </style:style>
    <style:style style:name="T18" style:family="text">
      <style:text-properties style:font-name="Arial1" style:text-underline-style="none" fo:font-weight="normal" officeooo:rsid="0053c61b" style:font-name-asian="ArialMT" style:font-weight-asian="normal" style:font-name-complex="ArialMT" style:font-weight-complex="normal"/>
    </style:style>
    <style:style style:name="T19" style:family="text">
      <style:text-properties style:font-name="Arial1" style:text-underline-style="none" fo:font-weight="normal" officeooo:rsid="002e4cf9" style:font-name-asian="ArialMT" style:font-weight-asian="normal" style:font-name-complex="ArialMT" style:font-weight-complex="normal"/>
    </style:style>
    <style:style style:name="T20" style:family="text">
      <style:text-properties style:font-name="Arial1" style:text-underline-style="none" fo:font-weight="normal" officeooo:rsid="00284ee1" style:font-name-asian="ArialMT" style:font-weight-asian="normal" style:font-name-complex="ArialMT" style:font-weight-complex="normal"/>
    </style:style>
    <style:style style:name="T21" style:family="text">
      <style:text-properties style:text-line-through-style="none" style:text-line-through-type="none" style:font-name="Arial1" style:text-underline-style="none" fo:font-weight="normal" style:font-name-asian="ArialMT" style:font-weight-asian="normal" style:font-name-complex="ArialMT" style:font-weight-complex="normal"/>
    </style:style>
    <style:style style:name="T22" style:family="text">
      <style:text-properties style:text-line-through-style="none" style:text-line-through-type="none" style:font-name="Arial1" style:text-underline-style="none" fo:font-weight="normal" officeooo:rsid="0053c61b" style:font-name-asian="ArialMT" style:font-weight-asian="normal" style:font-name-complex="ArialMT" style:font-weight-complex="normal"/>
    </style:style>
    <style:style style:name="T23" style:family="text">
      <style:text-properties style:text-line-through-style="none" style:text-line-through-type="none" style:font-name="Arial1" style:text-underline-style="none" fo:font-weight="normal" officeooo:rsid="00284ee1" style:font-name-asian="ArialMT" style:font-weight-asian="normal" style:font-name-complex="ArialMT" style:font-weight-complex="normal"/>
    </style:style>
    <style:style style:name="T24" style:family="text">
      <style:text-properties style:text-line-through-style="none" style:text-line-through-type="none" style:font-name="Arial1" style:text-underline-style="none" fo:font-weight="normal" officeooo:rsid="002e4cf9" style:font-name-asian="ArialMT" style:font-weight-asian="normal" style:font-name-complex="ArialMT" style:font-weight-complex="normal"/>
    </style:style>
    <style:style style:name="T25" style:family="text">
      <style:text-properties style:text-line-through-style="none" style:text-line-through-type="none" style:text-position="0% 100%" style:font-name="Arial1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style:text-line-through-style="none" style:text-line-through-type="none" style:text-position="0% 100%" style:font-name="Arial1" fo:language="ru" fo:country="RU" fo:font-style="normal" style:text-underline-style="none" fo:font-weight="normal" fo:background-color="transparent" loext:char-shading-value="0" style:font-name-asian="ArialMT" style:font-style-asian="normal" style:font-weight-asian="normal" style:font-name-complex="Arial1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5"><text:span text:style-name="Основной_20_шрифт_20_абзаца"><text:span text:style-name="T6">П</text:span></text:span><text:span text:style-name="Основной_20_шрифт_20_абзаца"><text:span text:style-name="T7">редоставление земельных участков, находящихся в муниципальной собственности, и государственная собственность на которые не разграничена, гражданам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4">Администрация <text:span text:style-name="T8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13">Заявителями на предоставление услуги являются:</text:p>
            <text:p text:style-name="P13">- граждане РФ: физические лица и индивидуальные предприниматели (главы крестьянских (фермерских) хозяйств).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15">Администрацией <text:span text:style-name="T8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6">Заявитель может обратиться за предоставлением услуг лично или через своего уполномоченного представителя (полномочия оформляются в порядке, установленном законодательством Российской Федерации).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6">Предварительное согласование предоставления земельного участка:</text:p>
            <text:p text:style-name="P7">1) заявление о предварительном согласовании предоставления земельного участка;</text:p>
            <text:p text:style-name="P7">2) документ, подтверждающий личность заявителя — предъявляется при подаче заявления лично (копия заверяется должностным лицом, принимающим заявление);</text:p>
            <text:p text:style-name="P7">3) документ, подтверждающий право заявителя на приобретение земельного участка без проведения торгов (решение о соответствии граждан условиям, предусмотренным пунктом 1 статьи 1 Закона № 89 Курганской области, условиям, предусмотренным подпунктом 2 пункта 1 статьи 6 № 22 Закона Курганской области "Об отдельных положениях оборота земель сельскохозяйственного назначения на территории Курганской области»);</text:p>
            <text:p text:style-name="P7">4) схема расположения земельного участка в случае, если испрашиваемый земельный участок предстоит образовать и отсутствует проект межевания территории, в границах которой предстоит образовать такой земельный участок;</text:p>
            <text:p text:style-name="P7">5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 предварительном согласовании предоставления земельного участка обращается представитель заявителя (копии документов заверяется должностным лицом, принимающим заявление).</text:p>
            <text:p text:style-name="P7"/>
            <text:p text:style-name="P6">Предоставление земельного участка в аренду без проведения торгов:</text:p>
            <text:p text:style-name="P7">Для граждан, имеющих право на первоочередное предоставление земельных участков: </text:p>
            <text:p text:style-name="P7">1) заявление о предоставлении земельного участка в аренду без проведения торгов;</text:p>
            <text:p text:style-name="P7">2) документ, подтверждающий личность заявителя — предъявляется при подаче заявления лично (копия заверяется <text:soft-page-break/>должностным лицом, принимающим заявление и приобщается к поданному заявлению);</text:p>
            <text:p text:style-name="P7">3) документ, подтверждающий право заявителя на приобретение земельного участка без проведения торгов (решение о соответствии граждан условиям, предусмотренным пунктом 1 статьи 1 Закона № 89 Курганской области);</text:p>
            <text:p text:style-name="P7">4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бращается представитель заявителя (копии документов заверяются должностным лицом, принимающим заявление и приобщаются к поданному заявлению).</text:p>
            <text:p text:style-name="P7"/>
            <text:p text:style-name="P7">Для всех граждан, желающих получить земельный участок площадью в населенных пунктах, перечень которых определен постановлением Правительства Курганской области от 11.09.2019 г. № 330:</text:p>
            <text:p text:style-name="P7">1) заявление о предоставлении земельного участка в аренду без проведения торгов;</text:p>
            <text:p text:style-name="P7">2) документ, подтверждающий личность заявителя — предъявляется при подаче заявления лично (копия заверяется должностным лицом, принимающим заявление и приобщается к поданному заявлению);</text:p>
            <text:p text:style-name="P7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обращается представитель заявителя (копии документов заверяются должностным лицом, принимающим заявление и приобщаются к поданному заявлению).</text:p>
            <text:p text:style-name="P7"/>
            <text:p text:style-name="P6">Предоставление земельных участков в собственность бесплатно в соответствии со статьей 3 Закона Курганской области № 89 для граждан, имеющих право на первоочередное предоставление земельных участков:</text:p>
            <text:p text:style-name="P7">При рождение ребенка после заключения договора аренды земельного участка в соответствии с Законом <text:s/>Курганской области № 89 (только для граждан РФ):</text:p>
            <text:p text:style-name="P7">1) заявление о предоставлении земельного участка в собственность бесплатно;</text:p>
            <text:p text:style-name="P7">2) документ, подтверждающий личность заявителя —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7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7">4) свидетельство о рождении ребенка в случае рождения ребенка после предоставления земельного участка в аренду (копия документа заверяется должностным лицом, принимающим заявление и приобщается к поданному заявлению).</text:p>
            <text:p text:style-name="P7"/>
            <text:p text:style-name="P7">Строительство дома в течение 3 лет с момента заключения договора аренды земельного участка в соответствии с Законом Курганской области № 89:</text:p>
            <text:p text:style-name="P7">1) заявление о предоставлении земельного участка в собственность бесплатно;</text:p>
            <text:p text:style-name="P7">2)документ, подтверждающий личность заявителя -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7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7"/>
            <text:p text:style-name="P6"><text:soft-page-break/>Для граждан, ведущих крестьянских (фермерских) хозяйств - по истечении трех лет со дня предоставления КФХ земельного участка в аренду, в безвозмездное пользование при условии, что крестьянское (фермерское) хозяйство использовало такой земельный участок в указанный период в соответствии с установленным видом разрешенного использования, а также при условии осуществления строительства на данном земельном участке зданий, сооружений, необходимых для осуществления крестьянским (фермерским) хозяйством его деятельности, на сумму не менее 1 млн рублей:</text:p>
            <text:p text:style-name="P7">1) <text:s/>заявление о предоставлении земельного участка в собственность бесплатно;</text:p>
            <text:p text:style-name="P7">2) документ, подтверждающий личность заявителя — предъявляется при подаче заявления лично (копия документа заверяется должностным лицом, принимающим заявление и приобщается к поданному заявлению);</text:p>
            <text:p text:style-name="P7">3) документ, удостоверяющий личность представителя заявителя и документ, подтверждающий полномочия представителя заявителя, в случае, если с заявлением <text:s/>обращается представитель заявителя (копии документов заверяются должностным лицом, принимающим заявление и приобщаются к поданному заявлению);</text:p>
            <text:p text:style-name="P7">4) документы, подтверждающие использование земельного участка, предоставленного в аренду, в безвозмездное пользование, в соответствии с установленным видом разрешенного использования;</text:p>
            <text:p text:style-name="P7">5) документы, подтверждающие размер расходов на строительство зданий, сооружений, необходимых для осуществления крестьянским (фермерским) хозяйством его деятельности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8"><text:span text:style-name="T3">1) </text:span><text:span text:style-name="T4">в</text:span><text:span text:style-name="T3">ыписка из ЕГРН о правах на приобретаемый земельный участок или уведомление об отсутствии в ЕГРН запрашиваемых сведений о зарегистрированных правах на указанный земельный участок;</text:span></text:p>
            <text:p text:style-name="P10">2) выписка из ЕГРН о правах на жилой дом, жилое помещение, здание, сооружение;</text:p>
            <text:p text:style-name="P10">3) выписка из ЕГРН о правах отдельного лица на имеющиеся у него объекты недвижимости (земельные участки);</text:p>
            <text:p text:style-name="P9"><text:span text:style-name="T3">4) выписка</text:span> из Единого государственного реестра юридических лиц (далее – ЕГРЮЛ) о юридическом лице, являющемся заявителем;</text:p>
            <text:p text:style-name="P9">5) выписка из Единого государственного реестра индивидуальных предпринимателей, содержащая сведения о регистрации гражданина, ведущего крестьянское (фермерское) хозяйство, в качестве индивидуального предпринимателя.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02786587" text:style-name="WWNum7">
              <text:list-header>
                <text:p text:style-name="P18">1) принятие решения Администрации о предварительном согласовании предоставления земельного участка и направление принятого решения заявителю;</text:p>
                <text:p text:style-name="P18">2) направление заявителю подписанного договора аренды земельного участка;</text:p>
                <text:p text:style-name="P18">3) принятие решения Администрации об отказе в предварительном согласовании предоставления земельного участка и направление принятого решения заявителю;</text:p>
                <text:p text:style-name="P18">4) принятие решения Администрации об отказе в предоставлении земельного участка;</text:p>
                <text:p text:style-name="P18">5) принятие решения Администрации о предоставлении земельного участка, находящегося на праве аренды, безвозмездного пользования, бесплатно в собственность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;</text:p>
                <text:p text:style-name="P18">6) принятие решения Администрации об отказе в предоставлении земельного участка, находящегося на праве аренды, безвозмездного пользования, бесплатно в собственность для индивидуального жилищного строительства, <text:soft-page-break/>ведения личного подсобного хозяйства в границах населенного пункта, для осуществления крестьянским (фермерским) хозяйством его деятельности.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1">Срок предоставления муниципальной услуги <text:s/>не <text:s/>должен <text:s/>превышать:</text:p>
            <text:p text:style-name="P11"><text:span text:style-name="T2">-</text:span> <text:span text:style-name="T5">60 календарных</text:span> дней <text:s/>со <text:s/>дня <text:s/>поступления <text:s/>соответствующего <text:s/>заявления.</text:p>
            <text:p text:style-name="P12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p text:style-name="P4">Нет</text:p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14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3"><text:span text:style-name="T9">Постановление </text:span><text:span text:style-name="T10">Администрации </text:span><text:span text:style-name="T11">Юргамышского </text:span><text:span text:style-name="T10">района от «</text:span><text:span text:style-name="T18">06</text:span><text:span text:style-name="T10">»</text:span><text:span text:style-name="T21"> </text:span><text:span text:style-name="T22">июля</text:span><text:span text:style-name="T23"> </text:span><text:span text:style-name="T19">2020</text:span><text:span text:style-name="T17"> </text:span><text:span text:style-name="T10">года №</text:span><text:span text:style-name="T20"> </text:span><text:span text:style-name="T18">232 </text:span><text:span text:style-name="T10">«Об утверждении Административного </text:span><text:span text:style-name="T12">регламента предоставления Администрацией </text:span><text:span text:style-name="T13">Юргамышского</text:span><text:span text:style-name="T12"> района муниципальной услуги </text:span><text:span text:style-name="Основной_20_шрифт_20_абзаца"><text:span text:style-name="T16">по п</text:span></text:span><text:span text:style-name="Основной_20_шрифт_20_абзаца"><text:span text:style-name="T14">редоставлению земельных участков, находящихся </text:span></text:span><text:span text:style-name="Основной_20_шрифт_20_абзаца"><text:span text:style-name="T15">в</text:span></text:span><text:span text:style-name="Основной_20_шрифт_20_абзаца"><text:span text:style-name="T14"> муниципальной собственности,</text:span></text:span><text:span text:style-name="Основной_20_шрифт_20_абзаца"><text:span text:style-name="T25"> и </text:span></text:span><text:span text:style-name="Основной_20_шрифт_20_абзаца"><text:span text:style-name="T26">земельных участков,</text:span></text:span><text:span text:style-name="Основной_20_шрифт_20_абзаца"><text:span text:style-name="T25"> государственная собственность на которые не разграничена</text:span></text:span><text:span text:style-name="Основной_20_шрифт_20_абзаца"><text:span text:style-name="T14">, гражданам для индивидуального жилищного строительства, ведения личного подсобного хозяйства в границах населенного пункта, для осуществления крестьянским (фермерским) хозяйством его деятельности»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-BoldMT" svg:font-family="Arial-BoldMT" style:font-family-generic="swiss"/>
    <style:font-face style:name="ArialMT" svg:font-family="ArialMT" style:font-family-generic="swiss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7</meta:editing-cycles>
    <meta:print-date>2018-08-08T10:10:00</meta:print-date>
    <meta:creation-date>2019-04-03T10:29:00</meta:creation-date>
    <dc:date>2020-09-07T14:22:38.083000000</dc:date>
    <meta:editing-duration>PT9H20M21S</meta:editing-duration>
    <meta:generator>LibreOffice/6.2.2.2$Windows_X86_64 LibreOffice_project/2b840030fec2aae0fd2658d8d4f9548af4e3518d</meta:generator>
    <meta:document-statistic meta:table-count="1" meta:image-count="0" meta:object-count="0" meta:page-count="4" meta:paragraph-count="67" meta:word-count="1133" meta:character-count="9845" meta:non-whitespace-character-count="8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