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18.0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7fe08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1pt" fo:language="ru" fo:country="RU" officeooo:paragraph-rsid="00eb187e" fo:background-color="transparent" style:font-size-asian="11pt" style:font-name-complex="Arial3" style:font-size-complex="11pt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officeooo:rsid="01b0350d" officeooo:paragraph-rsid="00fe1cc6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ru" fo:country="RU" fo:font-weight="normal" officeooo:rsid="00b447f5" officeooo:paragraph-rsid="00ff4635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90b7ef" officeooo:paragraph-rsid="006e02db" fo:background-color="transparent" style:font-size-asian="12pt" style:language-asian="ru" style:country-asian="RU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officeooo:paragraph-rsid="00fe6314" style:font-size-asian="11pt" style:language-asian="ru" style:country-asian="RU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ru" fo:country="RU" fo:font-style="normal" fo:font-weight="normal" officeooo:rsid="00251d14" officeooo:paragraph-rsid="0075e60c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6e02db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100d1ed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normal" officeooo:rsid="00fc5256" officeooo:paragraph-rsid="00c05c7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2pt" fo:letter-spacing="-0.004cm" fo:font-style="normal" fo:font-weight="normal" officeooo:rsid="00b5f628" officeooo:paragraph-rsid="00c05c7e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paragraph-rsid="00fe6314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2pt" style:letter-kerning="true" fo:background-color="transparent" style:font-name-asian="Lucida Sans Unicode1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2pt" style:letter-kerning="true" fo:background-color="transparent" style:font-name-asian="Lucida Sans Unicode1" style:font-size-asian="12pt" style:font-name-complex="Arial3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officeooo:paragraph-rsid="0101a397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officeooo:paragraph-rsid="0101a397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101a39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1pt" officeooo:paragraph-rsid="0101a397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officeooo:rsid="00b447f5" officeooo:paragraph-rsid="00b447f5" fo:background-color="transparent" style:font-size-asian="12pt" style:font-weight-asian="normal" style:font-name-complex="Arial3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officeooo:rsid="00b447f5" officeooo:paragraph-rsid="00b447f5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officeooo:rsid="00b447f5" officeooo:paragraph-rsid="00b447f5" fo:background-color="#ffff0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ecd19b" officeooo:paragraph-rsid="00ecd19b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1c1c1c" style:font-name="Arial" fo:font-size="12pt" fo:language="ru" fo:country="RU" fo:font-weight="bold" officeooo:rsid="00afa136" officeooo:paragraph-rsid="00b13191" fo:background-color="transparent" style:font-size-asian="12pt" style:language-asian="ru" style:country-asian="RU" style:font-weight-asian="bold" style:font-name-complex="Arial3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a" style:font-name="Arial" fo:font-size="12pt" fo:font-weight="normal" officeooo:rsid="00afa136" officeooo:paragraph-rsid="00b13191" fo:background-color="transparent" style:font-size-asian="12pt" style:language-asian="ru" style:country-asian="RU" style:font-weight-asian="normal" style:font-name-complex="Arial3" style:font-size-complex="12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108154e" fo:background-color="#ffff0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1067d0f" fo:background-color="#ffff0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ru" fo:country="RU" officeooo:paragraph-rsid="0031aef3" fo:background-color="transparent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ru" fo:country="RU" fo:font-weight="bold" officeooo:rsid="00b5f628" officeooo:paragraph-rsid="00b5f628" fo:background-color="#ffff00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75e60c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75e60c" style:font-size-asian="12pt" style:language-asian="ru" style:country-asian="RU" style:font-size-complex="12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b5f628" officeooo:paragraph-rsid="00b5f628" fo:background-color="#ffff00" style:font-size-asian="12pt" style:language-asian="ru" style:country-asian="RU" style:font-weight-asian="bold" style:font-size-complex="12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ecd19b" officeooo:paragraph-rsid="00ecd19b" style:font-size-asian="11pt" style:language-asian="ru" style:country-asian="RU" style:font-size-complex="11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2pt" fo:language="ru" fo:country="RU" fo:font-style="normal" fo:font-weight="bold" officeooo:rsid="00afa136" officeooo:paragraph-rsid="00bf2ef9" fo:background-color="transparent" style:font-size-asian="12pt" style:language-asian="ru" style:country-asian="RU" style:font-style-asian="normal" style:font-weight-asian="bold" style:font-name-complex="Arial3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1067d0f" fo:background-color="#ffff00" style:font-size-asian="10pt" style:font-weight-asian="bold" style:font-size-complex="10pt" style:font-weight-complex="bold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style:use-window-font-color="true" style:font-name="Arial" fo:font-size="11pt" fo:letter-spacing="normal" fo:language="ru" fo:country="RU" fo:font-style="normal" style:text-underline-style="none" fo:font-weight="normal" officeooo:rsid="00eb187e" officeooo:paragraph-rsid="00eb187e" style:letter-kerning="true" fo:background-color="transparent" style:font-name-asian="Lucida Sans Unicode" style:font-size-asian="11pt" style:language-asian="ru" style:country-asian="RU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1pt" officeooo:paragraph-rsid="0101a397" fo:background-color="transparent" style:font-size-asian="11pt" style:font-name-complex="Arial" style:font-size-complex="11pt"/>
    </style:style>
    <style:style style:name="P39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/>
      <style:text-properties style:font-name="Arial" fo:font-size="11pt" officeooo:paragraph-rsid="0101a397" style:font-size-asian="11pt" style:font-size-complex="11pt"/>
    </style:style>
    <style:style style:name="P4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1pt" officeooo:paragraph-rsid="0101a397" style:font-size-asian="11pt" style:font-size-complex="11pt"/>
    </style:style>
    <style:style style:name="T1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2" style:family="text">
      <style:text-properties fo:language="ru" fo:country="RU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normal" fo:background-color="transparent" loext:char-shading-value="0" style:font-weight-asian="normal" style:font-name-complex="Arial3" style:font-weight-complex="normal"/>
    </style:style>
    <style:style style:name="T5" style:family="text">
      <style:text-properties fo:language="ru" fo:country="RU" fo:font-weight="normal" officeooo:rsid="02108b00" style:font-weight-asian="normal" style:font-weight-complex="normal"/>
    </style:style>
    <style:style style:name="T6" style:family="text">
      <style:text-properties fo:language="ru" fo:country="RU" fo:font-weight="normal" officeooo:rsid="025f5042" style:font-weight-asian="normal" style:font-weight-complex="normal"/>
    </style:style>
    <style:style style:name="T7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3" style:font-style-complex="normal" style:font-weight-complex="normal"/>
    </style:style>
    <style:style style:name="T8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9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3" style:font-style-complex="normal" style:font-weight-complex="bold"/>
    </style:style>
    <style:style style:name="T10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3" style:font-style-complex="normal" style:font-weight-complex="bold"/>
    </style:style>
    <style:style style:name="T11" style:family="text">
      <style:text-properties fo:language="ru" fo:country="RU" style:font-name-complex="Arial3"/>
    </style:style>
    <style:style style:name="T12" style:family="text">
      <style:text-properties fo:language="ru" fo:country="RU" officeooo:rsid="0090b7ef" style:font-name-complex="Arial3"/>
    </style:style>
    <style:style style:name="T13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" fo:font-size="12pt" officeooo:rsid="0006a527" style:font-size-asian="12pt" style:font-name-complex="Arial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ru" fo:country="RU" fo:font-weight="bold" officeooo:rsid="0101a397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language="ru" fo:country="RU" fo:font-weight="bold" officeooo:rsid="0101a397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language="ru" fo:country="RU" fo:font-weight="bold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Arial" fo:language="ru" fo:country="RU" fo:font-weight="bold" fo:background-color="#ffff00" loext:char-shading-value="0" style:font-weight-asian="bold" style:font-name-complex="Times New Roman" style:font-weight-complex="bold"/>
    </style:style>
    <style:style style:name="T2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Arial" fo:background-color="transparent" loext:char-shading-value="0" style:font-name-complex="Arial"/>
    </style:style>
    <style:style style:name="T24" style:family="text">
      <style:text-properties style:font-name="Arial" officeooo:rsid="0006a527" style:font-name-complex="Arial"/>
    </style:style>
    <style:style style:name="T25" style:family="text">
      <style:text-properties fo:color="#000000" style:language-asian="ru" style:country-asian="RU"/>
    </style:style>
    <style:style style:name="T26" style:family="text">
      <style:text-properties fo:color="#000000" fo:background-color="#ffff00" loext:char-shading-value="0" style:language-asian="ru" style:country-asian="RU"/>
    </style:style>
    <style:style style:name="T27" style:family="text">
      <style:text-properties fo:color="#000000"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line-through-type="none" style:text-position="0% 100%" fo:font-style="normal" style:text-underline-style="none" officeooo:rsid="025dec9e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line-through-type="none" style:text-position="0% 100%" fo:font-style="normal" style:text-underline-style="none" fo:background-color="#ffffff" loext:char-shading-value="0" style:font-name-asian="Arial1" style:font-style-asian="normal" style:font-name-complex="Arial1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fe08b" style:font-weight-asian="bold" style:font-weight-complex="bold"/>
    </style:style>
    <style:style style:name="T32" style:family="text">
      <style:text-properties fo:font-weight="bold" officeooo:rsid="004627ed" style:font-weight-asian="bold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fo:font-size="11pt" officeooo:rsid="00eedfa5" fo:background-color="transparent" loext:char-shading-value="0" style:font-size-asian="11pt" style:font-name-complex="Times New Roman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anguage="ru" fo:country="RU" fo:font-style="normal" style:text-underline-style="none" fo:font-weight="normal" officeooo:rsid="00f2eb06" style:font-name-asian="Times New Roman1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anguage="ru" fo:country="RU" fo:font-style="normal" style:text-underline-style="none" fo:font-weight="normal" officeooo:rsid="00f2eb06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06a527"/>
    </style:style>
    <style:style style:name="T38" style:family="text">
      <style:text-properties style:language-asian="ru" style:country-asian="RU"/>
    </style:style>
    <style:style style:name="T39" style:family="text">
      <style:text-properties officeooo:rsid="0006a527" style:language-asian="ru" style:country-asian="RU"/>
    </style:style>
    <style:style style:name="T40" style:family="text">
      <style:text-properties style:language-asian="ru" style:country-asian="RU" style:font-name-complex="Times New Roman"/>
    </style:style>
    <style:style style:name="T41" style:family="text">
      <style:text-properties style:language-asian="ru" style:country-asian="RU" style:font-name-complex="Arial" style:font-weight-complex="bold"/>
    </style:style>
    <style:style style:name="T42" style:family="text">
      <style:text-properties style:language-asian="ru" style:country-asian="RU" style:font-weight-complex="bold"/>
    </style:style>
    <style:style style:name="T43" style:family="text">
      <style:text-properties fo:letter-spacing="0.004cm" fo:language="ru" fo:country="RU" fo:font-weight="normal" officeooo:rsid="02108b00" style:font-weight-asian="normal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06a527" style:font-size-asian="12pt" style:font-size-complex="12pt"/>
    </style:style>
    <style:style style:name="T46" style:family="text">
      <style:text-properties fo:font-size="12pt" officeooo:rsid="00eedfa5" fo:background-color="transparent" loext:char-shading-value="0" style:font-size-asian="12pt" style:font-name-complex="Times New Roman" style:font-size-complex="12pt"/>
    </style:style>
    <style:style style:name="T47" style:family="text">
      <style:text-properties fo:font-size="12pt" fo:language="ru" fo:country="RU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2"/>
    </style:style>
    <style:style style:name="T52" style:family="text">
      <style:text-properties style:font-name="Arial2" fo:font-size="12pt" style:font-size-asian="12pt" style:font-size-complex="12pt"/>
    </style:style>
    <style:style style:name="T53" style:family="text">
      <style:text-properties style:font-name="Arial2" fo:font-size="12pt" officeooo:rsid="0006a527" style:font-size-asian="12pt" style:font-size-complex="12pt"/>
    </style:style>
    <style:style style:name="T54" style:family="text">
      <style:text-properties style:font-name="Arial2" fo:font-size="12pt" fo:background-color="transparent" loext:char-shading-value="0" style:font-size-asian="12pt" style:font-size-complex="12pt"/>
    </style:style>
    <style:style style:name="T55" style:family="text">
      <style:text-properties style:font-name="Arial2" officeooo:rsid="0006a527"/>
    </style:style>
    <style:style style:name="T56" style:family="text">
      <style:text-properties style:font-name="Arial2" fo:background-color="transparent" loext:char-shading-value="0"/>
    </style:style>
    <style:style style:name="T57" style:family="text">
      <style:text-properties officeooo:rsid="00eedfa5" fo:background-color="transparent" loext:char-shading-value="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<text:span text:style-name="T30"><text:s/>Орган предоставляющий <text:s/>услугу: </text:span></text:p>
          </table:table-cell>
          <table:table-cell table:style-name="Таблица1.B1" office:value-type="string">
            <text:p text:style-name="P3"><text:span text:style-name="T31">Департамент строительства, го</text:span><text:span text:style-name="T32">с</text:span><text:span text:style-name="T31">экспертизы и жилищно-коммунального хозяйства Курганской области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49">Услуга: </text:span></text:span></text:p>
          </table:table-cell>
          <table:table-cell table:style-name="Таблица1.B2" office:value-type="string">
            <text:p text:style-name="P4">Выдача согласования на строительство, реконструкцию, капитальный ремонт и ремонт являющихся сооружениями пересечения автомобильной дороги с автомобильными дорогами общего пользования регионального или межмуниципального значения Курганской области и примыкания автомобильной дороги к автомобильной дороге общего пользования регионального или межмуниципального значения Курганской области</text:p>
          </table:table-cell>
        </table:table-row>
        <table:table-row>
          <table:table-cell table:style-name="Таблица1.A2" office:value-type="string">
            <text:p text:style-name="P24">Категории получателей: </text:p>
            <text:p text:style-name="P25"/>
          </table:table-cell>
          <table:table-cell table:style-name="Таблица1.B2" office:value-type="string">
            <text:p text:style-name="P37">Физические и юридические лица</text:p>
          </table:table-cell>
        </table:table-row>
        <table:table-row table:style-name="Таблица1.4">
          <table:table-cell table:style-name="Таблица1.A4" office:value-type="string">
            <text:p text:style-name="P34">Перечень необходимых документов: </text:p>
            <text:p text:style-name="P34"/>
            <text:p text:style-name="P34"/>
            <text:p text:style-name="P14"><text:tab/></text:p>
            <text:p text:style-name="P15"/>
          </table:table-cell>
          <table:table-cell table:style-name="Таблица1.B4" office:value-type="string">
            <text:p text:style-name="P18"><text:span text:style-name="T19">З</text:span><text:span text:style-name="T22">аявление</text:span><text:span text:style-name="T23"> о предоставлении государственной услуги на имя директора Департамента, в котором указывается:</text:span></text:p>
            <text:p text:style-name="P19"><text:span text:style-name="T37">1) </text:span>идентификационные сведения о заявителе (фамилия, имя, отчество, реквизиты документов, удостоверяющих личность, почтовый адрес места жительства заявителя – физического лица и индивидуального предпринимателя, полное наименование, место нахождения юридического лица, банковские реквизиты);</text:p>
            <text:p text:style-name="P38"><text:span text:style-name="T37">2) </text:span>идентификационные сведения о линейном объекте: наименование линейного объекта (пересечение, примыкание), вид деятельности (<text:span text:style-name="T42">строительство, реконструкция, капитальный ремонт, ремонт)</text:span>, геометрические элементы линейного объекта (категория, параметры поперечного профиля проезжей части и земляного полотна, протяженность), <text:span text:style-name="T42">наименование </text:span>автомобильной дороги общего пользования регионального или межмуниципального значения Курганской области, наименование муниципального образования Курганской области, почтовый (строительный) адрес планируемого места <text:span text:style-name="T42">строительства, реконструкции, капитального ремонта и ремонта линейного объекта,</text:span> размещение относительно дороги (слева, справа).</text:p>
            <text:p text:style-name="P16">К заявлению прилагаются следующие документы:</text:p>
            <text:p text:style-name="P17"><text:span text:style-name="T37">1)</text:span> копия документа, удостоверяющего личность заявителя (для физических лиц и индивидуальных предпринимателей);</text:p>
            <text:p text:style-name="P17"><text:span text:style-name="T37">2)</text:span> копии учредительных документов юридического лица, зарегистрированные в установленном порядке, со всеми зарегистрированными изменениями к ним;</text:p>
            <text:p text:style-name="P17"><text:span text:style-name="T37">3)</text:span> копия документа, удостоверяющего полномочия представителя заявителя на осуществление действий от имени заявителя (в случае, если с заявлением обращается представитель заявителя);</text:p>
            <text:p text:style-name="P17"><text:span text:style-name="T37">4)</text:span> копии правоустанавливающих документов на земельный участок, расположенный в границах придорожных полос автомобильной дороги, на котором заявителем планируется осуществить <text:span text:style-name="T41">строительство, реконструкцию, капитальный ремонт и ремонт линейного объекта</text:span>, права на которые не зарегистрированы в Едином государственном реестре недвижимости;</text:p>
            <text:p text:style-name="P18"><text:span text:style-name="T55">5) </text:span><text:span text:style-name="T51">карта планируемого размещения объекта с указанием места строительства, реконструкции, капитального ремонта и ремонта являющихся сооружениями пересечения автомобильной дороги с автомобильными дорогами общего пользования регионального или межмуниципального значения Курганской области и примыкания автомобильной дороги к автомобильной дороге общего пользования регионального или межмуниципального значения Курганской области</text:span>;</text:p>
            <text:p text:style-name="P40"><text:soft-page-break/><text:span text:style-name="T24">6) </text:span><text:span text:style-name="T51">схема размещения объекта в масштабе 1:200 – 1:2000 с отображением линейного объекта в границах полосы отвода и придорожных полос автомобильной дороги</text:span><text:span text:style-name="T56"> регионального или межмуниципального значения и привязкой в плане к ближайшему километровому знаку на автомобильной дороге</text:span><text:span text:style-name="T23">.</text:span></text:p>
            <text:p text:style-name="P38">В случае ремонта линейного объекта к заявлению прилагается порядок осуществления работ по ремонту пересечения и примыкания линейного объекта и объем таких работ.</text:p>
            <text:p text:style-name="P39"><text:span text:style-name="T36">По жела</text:span><text:span text:style-name="T35">нию заявителя могут быть представлены иные документы.</text:span></text:p>
          </table:table-cell>
        </table:table-row>
        <table:table-row>
          <table:table-cell table:style-name="Таблица1.A4" office:value-type="string">
            <text:p text:style-name="P30"><text:span text:style-name="T9">Срок</text:span><text:span text:style-name="T10">и</text:span><text:span text:style-name="T9"> </text:span><text:span text:style-name="T10">оказания</text:span><text:span text:style-name="T9"> услуги:</text:span><text:span text:style-name="T7"> </text:span><text:span text:style-name="T8"><text:s/></text:span></text:p>
            <text:p text:style-name="P8"/>
          </table:table-cell>
          <table:table-cell table:style-name="Таблица1.B4" office:value-type="string">
            <text:p text:style-name="P10"><text:span text:style-name="T5">Предоставление</text:span><text:span text:style-name="T43"> государственной услуги осуществляется в срок, не </text:span><text:span text:style-name="T5">превышающий <text:s text:c="6"/>30 </text:span><text:span text:style-name="T6">календарных </text:span><text:span text:style-name="T5">дней со дня регистрации в приемной Департамента заявления о предоставлении государственной услуги.</text:span></text:p>
          </table:table-cell>
        </table:table-row>
        <table:table-row table:style-name="Таблица1.6">
          <table:table-cell table:style-name="Таблица1.A4" office:value-type="string">
            <text:p text:style-name="P31"><text:span text:style-name="T3">Стоимость и оплата услуги:</text:span><text:span text:style-name="T1"> </text:span><text:span text:style-name="T4"><text:s/></text:span></text:p>
            <text:p text:style-name="P6"/>
          </table:table-cell>
          <table:table-cell table:style-name="Таблица1.B4" office:value-type="string">
            <text:p text:style-name="P33">бесплатно</text:p>
          </table:table-cell>
        </table:table-row>
        <table:table-row>
          <table:table-cell table:style-name="Таблица1.A2" office:value-type="string">
            <text:p text:style-name="P21"><text:span text:style-name="T26">Основания для отказа в приеме документов:</text:span><text:span text:style-name="T25"> </text:span></text:p>
          </table:table-cell>
          <table:table-cell table:style-name="Таблица1.B2" office:value-type="string">
            <text:p text:style-name="P23">нет</text:p>
          </table:table-cell>
        </table:table-row>
        <table:table-row>
          <table:table-cell table:style-name="Таблица1.A2" office:value-type="string">
            <text:p text:style-name="P22">Результат оказания услуги:</text:p>
            <text:p text:style-name="P11"/>
            <text:p text:style-name="P20"/>
          </table:table-cell>
          <table:table-cell table:style-name="Таблица1.B2" office:value-type="string">
            <text:p text:style-name="P13"><text:span text:style-name="T39">1) </text:span><text:span text:style-name="T38">согласования</text:span><text:span text:style-name="T40"> </text:span><text:span text:style-name="T41">на строительство, реконструкцию, капитальный ремонт и ремонт <text:s text:c="2"/>линейного объекта</text:span><text:span text:style-name="T38">;</text:span></text:p>
            <text:p text:style-name="P7"><text:bookmark text:name="DDE_LINK2"/><text:span text:style-name="T37">2) </text:span>уведомления об отказе в предоставлении государственной услуги.</text:p>
          </table:table-cell>
        </table:table-row>
        <table:table-row>
          <table:table-cell table:style-name="Таблица1.A1" office:value-type="string">
            <text:p text:style-name="P32"><text:span text:style-name="T12">Д</text:span><text:span text:style-name="T11">ополнительная информация (НПА):</text:span></text:p>
            <text:p text:style-name="P12"/>
            <text:p text:style-name="P9"/>
          </table:table-cell>
          <table:table-cell table:style-name="Таблица1.B1" office:value-type="string">
            <text:p text:style-name="P5"><text:span text:style-name="T28">П</text:span><text:span text:style-name="T27">риказ Департамента строительства, госэкспертизы и жилищно-коммунального хозяйства Курганской области </text:span><text:span text:style-name="T29">от 18 мая 2017 года № 243 «Об 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по выдаче согласований на строительство, реконструкцию, капитальный ремонт и ремонт являющихся сооружениями пересечения автомобильной дороги с автомобильными дорогами общего пользования регионального или межмуниципального значения Курганской области и примыкания автомобильной дороги к автомобильной дороге общего пользования регионального или межмуниципального значения Курганской области»</text:span></text:p>
          </table:table-cell>
        </table:table-row>
        <table:table-row>
          <table:table-cell table:style-name="Таблица1.A2" office:value-type="string">
            <text:p text:style-name="P29">КОНТАКТЫ:</text:p>
            <text:p text:style-name="P29"/>
            <text:p text:style-name="P2"><text:span text:style-name="Основной_20_шрифт_20_абзаца"><text:span text:style-name="T48"/></text:span></text:p>
          </table:table-cell>
          <table:table-cell table:style-name="Таблица1.B2" office:value-type="string">
            <text:p text:style-name="P27"><text:span text:style-name="Основной_20_шрифт_20_абзаца"><text:span text:style-name="T34">Директор Департамента строительства, госэкспертизы и жилищно-коммунального хозяйства Курганской области<text:line-break/></text:span></text:span></text:p>
            <text:p text:style-name="P27"><text:span text:style-name="Основной_20_шрифт_20_абзаца"><text:span text:style-name="Strong_20_Emphasis"><text:span text:style-name="T34">Саблукова Ирина Николаевна</text:span></text:span></text:span><text:span text:style-name="Основной_20_шрифт_20_абзаца"><text:span text:style-name="T34"> </text:span></text:span></text:p>
            <text:p text:style-name="P27"><text:span text:style-name="Основной_20_шрифт_20_абзаца"><text:span text:style-name="T34"/></text:span></text:p>
            <text:p text:style-name="P26"><text:span text:style-name="Основной_20_шрифт_20_абзаца"><text:span text:style-name="T34">адрес: г.Курган, ул. Кирова,83</text:span></text:span></text:p>
            <text:p text:style-name="P26"><text:span text:style-name="Основной_20_шрифт_20_абзаца"><text:span text:style-name="T34"><text:s/></text:span></text:span></text:p>
            <text:p text:style-name="P35"><text:span text:style-name="Основной_20_шрифт_20_абзаца"><text:span text:style-name="T34">ГРАФИК ПРИЁМА ГРАЖДАН ПО ЛИЧНЫМ ВОПРОСАМ:</text:span></text:span></text:p>
            <text:p text:style-name="P36">Первый заместитель директора Департамента строительства, госэкспертизы и жилищно-коммунального хозяйства Курганской области:<text:line-break/>— первая среда месяца с 16:00 ч. до 17:00 ч.</text:p>
            <text:p text:style-name="P36">Заместитель директора Департамента — начальник управления государственного строительного надзора:<text:line-break/>— четвертый вторник месяца с 16:00 ч. до 17:00 ч.</text:p>
            <text:p text:style-name="P36"><text:soft-page-break/>Начальник управления строительства:<text:line-break/>— второй вторник месяца с 16:00 ч. до 17:00 ч.</text:p>
            <text:p text:style-name="P36">Начальник управления жилищно-коммунального хозяйства:<text:line-break/>— первый вторник месяца с 16:00 ч. до 17:00 ч.</text:p>
            <text:p text:style-name="P36">Начальник управления автомобильных дорог:<text:line-break/>— третий вторник месяца с 16:00 ч. до 17:00 ч.</text:p>
            <text:p text:style-name="P36">Начальник управления государственной экспертизы:<text:line-break/>— второй вторник месяца с 16:00 ч. до 17:00 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1H20M40S</meta:editing-duration>
    <meta:editing-cycles>234</meta:editing-cycles>
    <meta:generator>LibreOffice/6.2.2.2$Windows_X86_64 LibreOffice_project/2b840030fec2aae0fd2658d8d4f9548af4e3518d</meta:generator>
    <dc:date>2020-08-28T09:27:30.348000000</dc:date>
    <meta:print-date>2017-02-07T15:28:04.499000000</meta:print-date>
    <meta:document-statistic meta:table-count="1" meta:image-count="0" meta:object-count="0" meta:page-count="3" meta:paragraph-count="43" meta:word-count="616" meta:character-count="5518" meta:non-whitespace-character-count="4911"/>
    <meta:user-defined meta:name="Info 1"/>
    <meta:user-defined meta:name="Info 2"/>
    <meta:user-defined meta:name="Info 3"/>
    <meta:user-defined meta:name="Info 4"/>
  </office:meta>
</office:document-meta>
</file>