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8" style:family="table-row">
      <style:table-row-properties style:min-row-height="1.722cm" fo:keep-together="auto"/>
    </style:style>
    <style:style style:name="Таблица1.9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rsid="0027852d" officeooo:paragraph-rsid="0027852d" fo:background-color="#ffffff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Arial1" fo:font-size="10.5pt" fo:letter-spacing="normal" fo:language="ru" fo:country="RU" fo:font-style="normal" fo:font-weight="normal" officeooo:paragraph-rsid="005e7315" fo:background-color="transparen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 style:writing-mode="lr-tb"/>
      <style:text-properties fo:color="#000000" style:font-name="Arial1" fo:font-size="10.5pt" fo:font-style="normal" fo:font-weight="normal" officeooo:rsid="01020614" officeooo:paragraph-rsid="005e7315" style:font-name-asian="Times New Roman1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P10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variant="normal" fo:text-transform="none" style:use-window-font-color="true" style:font-name="Arial1" fo:font-size="11pt" fo:letter-spacing="normal" fo:language="ru" fo:country="RU" fo:font-style="italic" fo:font-weight="bold" officeooo:paragraph-rsid="005f027a" fo:background-color="#ffffff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3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1" fo:font-size="10.5pt" officeooo:paragraph-rsid="005e7315" style:font-size-asian="10.5pt" style:font-size-complex="10.5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use-window-font-color="true" style:font-name="Arial1" fo:font-size="10.5pt" officeooo:paragraph-rsid="005e7315" style:font-size-asian="10.5pt" style:font-name-complex="Times New Roman" style:font-size-complex="10.5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Arial1" fo:font-size="10.5pt" fo:letter-spacing="normal" fo:font-style="normal" fo:font-weight="normal" officeooo:paragraph-rsid="005e7315" style:font-size-asian="10.5pt" style:font-size-complex="10.5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Arial1" fo:font-size="10.5pt" fo:letter-spacing="normal" fo:font-style="normal" fo:font-weight="normal" officeooo:rsid="00240092" officeooo:paragraph-rsid="005e7315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48eda2"/>
    </style:style>
    <style:style style:name="T3" style:family="text">
      <style:text-properties officeooo:rsid="002987eb"/>
    </style:style>
    <style:style style:name="T4" style:family="text">
      <style:text-properties officeooo:rsid="005c8fe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58e88" style:font-weight-asian="bold" style:font-weight-complex="bold"/>
    </style:style>
    <style:style style:name="T7" style:family="text">
      <style:text-properties fo:font-weight="bold" officeooo:rsid="005e7315" style:font-weight-asian="bold" style:font-weight-complex="bold"/>
    </style:style>
    <style:style style:name="T8" style:family="text">
      <style:text-properties officeooo:rsid="01466518"/>
    </style:style>
    <style:style style:name="T9" style:family="text">
      <style:text-properties officeooo:rsid="01494cea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1a8598" style:font-name-asian="Times New Roman1" style:language-asian="ru" style:country-asian="RU"/>
    </style:style>
    <style:style style:name="T12" style:family="text">
      <style:text-properties fo:font-variant="normal" fo:text-transform="none" fo:letter-spacing="normal" fo:font-style="normal" fo:font-weight="normal" officeooo:rsid="01466518" style:font-name-asian="Times New Roman1" style:language-asian="ru" style:country-asian="RU"/>
    </style:style>
    <style:style style:name="T13" style:family="text">
      <style:text-properties officeooo:rsid="01447d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В</text:span>ыдача разрешения (ордера) на производство земляных работ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4">Администрация <text:span text:style-name="T4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6"><text:span text:style-name="T8">Ф</text:span>изические и юридические лица, индивидуальные предприниматели, органы местного самоуправления, за исключением государственных органов и их территориальных органов, органов государственных внебюджетных фондов и их территориальных органов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9">- Заявление на <text:span text:style-name="T9">получение разрешения (ордера) на </text:span>производство земляных работ</text:p>
            <text:p text:style-name="P5">- <text:span text:style-name="T2">д</text:span>окумент, удостоверяющий личность<text:span text:style-name="T3">.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1"><text:s/>- чертежи проектной документации или схемы</text:p>
            <text:p text:style-name="P11">- проект производства работ, согласованный с заинтересованными службами района</text:p>
            <text:p text:style-name="P11">- копии согласований, выданных владельцами подземных инженерных сетей и землепользователей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725761970" text:style-name="WWNum7">
              <text:list-header>
                <text:p text:style-name="P13">- <text:span text:style-name="T10">выдача разрешения (ордера) на производство земляных работ с перечнем согласующих организаций, сроками производства земляных работ, сроками восстановления и благоустройства дорожного покрытия</text:span></text:p>
                <text:p text:style-name="P14"><text:span text:style-name="T11">- </text:span><text:span text:style-name="T12">о</text:span><text:span text:style-name="T11">тказ в выдаче разрешения (с разъяснением причины отказа)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7">Срок предоставления муниципальной услуги <text:s/>не должен превышать <text:span text:style-name="T7">20</text:span><text:span text:style-name="T6"> календарных</text:span><text:span text:style-name="T5"> дней </text:span>со <text:s/>дня <text:s/>поступления соответствующего заявления.</text:p>
            <text:p text:style-name="P8"/>
          </table:table-cell>
        </table:table-row>
        <table:table-row table:style-name="Таблица1.8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9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5">Постановление Администрации Целинного района <text:s/>от 27.07.2017 года №93 «Об утверждении административного регламента по предоставлению муниципальной услуги «Выдача разрешения (ордера) на производство земляных работ на территории Целинного района» </text:p>
            <text:p text:style-name="P16">Постановление Администрации Целинного района <text:s/>от 05.10.2017 года №117 О внесении изменений в постановление Администрации Целинного района от 27 июля 2017 года № 93 «Об утверждении Административного регламента по предоставлению муниципальной услуги «Выдача разрешения (ордера) на производство земляных работ на территории Целинного район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0-07-06T13:02:31.183000000</dc:date>
    <meta:editing-duration>PT2H53M16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7" meta:word-count="231" meta:character-count="1980" meta:non-whitespace-character-count="1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