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, sans-serif" svg:font-family="'Arial, sans-serif'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7" style:family="table-row">
      <style:table-row-properties style:min-row-height="1.722cm" fo:keep-together="auto"/>
    </style:style>
    <style:style style:name="Таблица1.8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rsid="0027852d" officeooo:paragraph-rsid="005cdf3c" fo:background-color="#ffffff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0" style:family="paragraph" style:parent-style-name="ConsPlusDocList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11" style:family="paragraph" style:parent-style-name="ConsPlusDocList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fo:font-size="10.5pt" style:font-size-asian="10.5pt" style:font-size-complex="10.5pt" fo:hyphenate="false" fo:hyphenation-remain-char-count="2" fo:hyphenation-push-char-count="2"/>
    </style:style>
    <style:style style:name="P12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3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rsid="001a8598" officeooo:paragraph-rsid="002efae8" style:font-name-asian="Times New Roman1" style:font-size-asian="10.5pt" style:language-asian="ru" style:country-asian="RU" style:font-name-complex="Times New Roman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fo:language="ru" fo:country="RU" fo:font-weight="normal" officeooo:rsid="00240092" officeooo:paragraph-rsid="005d6373" style:font-name-asian="Times New Roman1" style:font-size-asian="10.5pt" style:language-asian="ru" style:country-asian="RU" style:font-weight-asian="normal" style:font-name-complex="Arial2" style:font-size-complex="10.5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0.5pt" officeooo:paragraph-rsid="005d6373" style:font-size-asian="10.5pt" style:font-size-complex="10.5pt"/>
    </style:style>
    <style:style style:name="P18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" fo:font-size="10.5pt" fo:language="ru" fo:country="RU" officeooo:rsid="01914f9c" officeooo:paragraph-rsid="005d6373" style:font-name-asian="Times New Roman1" style:font-size-asian="10.5pt" style:language-asian="ru" style:country-asian="RU" style:font-name-complex="Arial2" style:font-size-complex="10.5pt"/>
    </style:style>
    <style:style style:name="P19" style:family="paragraph" style:parent-style-name="Standard" style:list-style-name="WWNum7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0.5pt" fo:language="ru" fo:country="RU" officeooo:rsid="01914f9c" officeooo:paragraph-rsid="005d6373" style:font-size-asian="10.5pt" style:font-name-complex="Arial2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88667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0pt" style:font-size-asian="10pt" style:font-size-complex="10pt"/>
    </style:style>
    <style:style style:name="T5" style:family="text">
      <style:text-properties style:use-window-font-color="true" fo:font-size="10pt" officeooo:rsid="005cdf3c" style:font-size-asian="10pt" style:font-size-complex="10pt"/>
    </style:style>
    <style:style style:name="T6" style:family="text">
      <style:text-properties style:use-window-font-color="true" fo:font-size="12pt" style:font-size-asian="12pt" style:font-size-complex="12pt"/>
    </style:style>
    <style:style style:name="T7" style:family="text">
      <style:text-properties officeooo:rsid="001a8598" style:font-name-asian="Times New Roman1" style:language-asian="ru" style:country-asian="RU"/>
    </style:style>
    <style:style style:name="T8" style:family="text">
      <style:text-properties officeooo:rsid="005c8fe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58e88" style:font-weight-asian="bold" style:font-weight-complex="bold"/>
    </style:style>
    <style:style style:name="T11" style:family="text">
      <style:text-properties fo:font-weight="bold" officeooo:rsid="005cdf3c" style:font-weight-asian="bold" style:font-weight-complex="bold"/>
    </style:style>
    <style:style style:name="T12" style:family="text">
      <style:text-properties officeooo:rsid="005cdf3c"/>
    </style:style>
    <style:style style:name="T13" style:family="text">
      <style:text-properties officeooo:rsid="0274fb2c"/>
    </style:style>
    <style:style style:name="T14" style:family="text">
      <style:text-properties style:font-name-asian="Arial-BoldMT"/>
    </style:style>
    <style:style style:name="T15" style:family="text">
      <style:text-properties style:font-name-asian="Arial-BoldMT"/>
    </style:style>
    <style:style style:name="T16" style:family="text">
      <style:text-properties style:font-name-asian="ArialMT"/>
    </style:style>
    <style:style style:name="T17" style:family="text">
      <style:text-properties officeooo:rsid="0274fb2c" style:font-name-asian="ArialMT"/>
    </style:style>
    <style:style style:name="T18" style:family="text">
      <style:text-properties officeooo:rsid="00051d16" style:font-name-asian="ArialMT"/>
    </style:style>
    <style:style style:name="T19" style:family="text">
      <style:text-properties style:font-name-asian="ArialMT"/>
    </style:style>
    <style:style style:name="T20" style:family="text">
      <style:text-properties style:font-name-asian="Arial, sans-serif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name="Arial" style:font-name-asian="Arial2" style:font-name-complex="Arial2"/>
    </style:style>
    <style:style style:name="T23" style:family="text">
      <style:text-properties style:font-name="Arial" officeooo:rsid="005d6373" style:font-name-asian="Arial2" style:font-name-complex="Arial2"/>
    </style:style>
    <style:style style:name="T24" style:family="text">
      <style:text-properties style:font-name-asian="Arial2"/>
    </style:style>
    <style:style style:name="T25" style:family="text">
      <style:text-properties officeooo:rsid="005d6373"/>
    </style:style>
    <style:style style:name="T26" style:family="text">
      <style:text-properties officeooo:rsid="005d63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Ответственный орган</text:p>
          </table:table-cell>
          <table:table-cell table:style-name="Таблица1.B1" office:value-type="string">
            <text:p text:style-name="P4">Администрация <text:span text:style-name="T8">Целин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7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5">Заявление 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10"><text:span text:style-name="T3">1)</text:span> выписк<text:span text:style-name="T25">а</text:span> из ЕГРН об объекте недвижимости (об испрашиваемом земельном участке);</text:p>
            <text:p text:style-name="P17"><text:span text:style-name="T22">2) выписк</text:span><text:span text:style-name="T23">а</text:span><text:span text:style-name="T22"> из ЕГРН об объекте недвижимости (о здании и (или) сооружении, расположенном(ых) на испрашиваемом земельном участке);</text:span></text:p>
            <text:p text:style-name="P17"><text:span text:style-name="T22">3) выписк</text:span><text:span text:style-name="T23">а</text:span><text:span text:style-name="T22"> из ЕГРН об объекте недвижимости (о помещении в здании, сооружении, расположенном на испрашиваемом земельном участке, в случае обращения собственника помещения);</text:span></text:p>
            <text:p text:style-name="P11">4) выписк<text:span text:style-name="T25">а</text:span> из Единого государственного реестра юридических лиц (далее – ЕГРЮЛ) о юридическом лице, являющемся заявителем;</text:p>
            <text:p text:style-name="P6"><text:span text:style-name="T24">5) в</text:span>ыписк<text:span text:style-name="T25">а</text:span> из Единого государственного реестра индивидуальных предпринимателей (далее – ЕГРИП) об индивидуальном предпринимателе, являющемся заявителем</text:p>
          </table:table-cell>
        </table:table-row>
        <table:table-row table:style-name="Таблица1.1">
          <table:table-cell table:style-name="Таблица1.A1" office:value-type="string">
            <text:p text:style-name="P3">Результат<text:span text:style-name="T1">-</text:span></text:p>
          </table:table-cell>
          <table:table-cell table:style-name="Таблица1.B1" office:value-type="string">
            <text:list xml:id="list3151887640" text:style-name="WWNum7">
              <text:list-header>
                <text:p text:style-name="P19">- постановление о прекращении права постоянного (бессрочного) пользования земельным участком;</text:p>
                <text:p text:style-name="P18">- решение об отказе в прекращении права постоянного (бессрочного) пользования земельным участком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8">Срок предоставления муниципальной услуги <text:s/>не должен превышать <text:span text:style-name="T11">64</text:span><text:span text:style-name="T12"> </text:span><text:span text:style-name="T10">календарных</text:span><text:span text:style-name="T9"> дн</text:span><text:span text:style-name="T11">я </text:span>со <text:s/>дня <text:s/>поступления соответствующего заявления</text:p>
            <text:p text:style-name="P9"/>
          </table:table-cell>
        </table:table-row>
        <table:table-row table:style-name="Таблица1.7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4">Нет</text:p>
          </table:table-cell>
        </table:table-row>
        <table:table-row table:style-name="Таблица1.8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<text:soft-page-break/>услуги через МФЦ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16"><text:span text:style-name="T16">Постановление Администрации </text:span><text:span text:style-name="T17">Целинного</text:span><text:span text:style-name="T16"> района от </text:span><text:span text:style-name="T17">22</text:span><text:span text:style-name="T16">.0</text:span><text:span text:style-name="T17">4</text:span><text:span text:style-name="T16">.2020 <text:s/>№ </text:span><text:span text:style-name="T18">70</text:span><text:span text:style-name="T16"> «</text:span><text:span text:style-name="T14">Об утверждении Административного регламента предоставления </text:span><text:span text:style-name="T16">Администрацией Целинного района муниципальной услуги </text:span><text:span text:style-name="T14">по прекращению права</text:span><text:span text:style-name="T16"> постоянного (бессрочного) пользования земельным участком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, sans-serif" svg:font-family="'Arial, sans-serif'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DocList" style:family="paragraph" style:default-outline-level="">
      <style:paragraph-properties style:line-height-at-least="0.176cm" fo:text-align="start" style:justify-single-word="false" fo:orphans="0" fo:widows="0" style:vertical-align="baseline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9</meta:editing-cycles>
    <meta:print-date>2018-08-08T10:10:00</meta:print-date>
    <meta:creation-date>2019-04-03T10:29:00</meta:creation-date>
    <dc:date>2020-07-06T09:45:05.903000000</dc:date>
    <meta:editing-duration>PT2H56M50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4" meta:word-count="187" meta:character-count="1617" meta:non-whitespace-character-count="14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