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5c8fe0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765a2"/>
    </style:style>
    <style:style style:name="T11" style:family="text">
      <style:text-properties officeooo:rsid="005c8fe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58e88" style:font-weight-asian="bold" style:font-weight-complex="bold"/>
    </style:style>
    <style:style style:name="T14" style:family="text">
      <style:text-properties officeooo:rsid="0272de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1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ли юридические лица, имеющие намерение осуществить развитие застроенной территории в соответствии с договором о развитии застроенной территории, заключенным с органами местного само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8">з</text:span>аявление;</text:p>
            <text:p text:style-name="P6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049005509" text:style-name="WWNum7">
              <text:list-header>
                <text:p text:style-name="P13"><text:span text:style-name="T1">- Постановление Администрации Целинного района о подготовке документации по планировке территории</text:span>;</text:p>
                <text:p text:style-name="P11"><text:span text:style-name="T1">- Утвержденная документация по планировке территории</text:span>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должен превышать <text:span text:style-name="T13">130 календарных</text:span><text:span text:style-name="T12"> дней </text:span>со <text:s/>дня <text:s/>поступления соответствующего заявления.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2">Постановление Администрации Целинного района от <text:span text:style-name="T14">27</text:span> <text:span text:style-name="T14">февра</text:span>ля <text:s/>2019 г. № <text:span text:style-name="T14">27</text:span> «Об утверждении <text:span text:style-name="T14">А</text:span>дминистративного регламента по предоставлению муниципальной услуги «Принятие решения о подготовке документации по планировке территории и утверждение документации по планировке территории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7-03T15:01:59.940000000</dc:date>
    <meta:editing-duration>PT2H48M55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5" meta:word-count="146" meta:character-count="1273" meta:non-whitespace-character-count="11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