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, sans-serif" svg:font-family="'Arial, sans-serif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8" style:family="table-row">
      <style:table-row-properties style:min-row-height="1.722cm" fo:keep-together="auto"/>
    </style:style>
    <style:style style:name="Таблица1.9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7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rsid="0027852d" officeooo:paragraph-rsid="005cdf3c" fo:background-color="#ffffff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anguage="ru" fo:country="RU" fo:font-weight="normal" officeooo:rsid="00240092" officeooo:paragraph-rsid="005cdf3c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88667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534d69" style:font-size-asian="10pt" style:font-size-complex="10pt"/>
    </style:style>
    <style:style style:name="T5" style:family="text">
      <style:text-properties style:use-window-font-color="true" fo:font-size="10pt" style:font-size-asian="10pt" style:font-size-complex="10pt"/>
    </style:style>
    <style:style style:name="T6" style:family="text">
      <style:text-properties style:use-window-font-color="true" fo:font-size="10pt" officeooo:rsid="005cdf3c" style:font-size-asian="10pt" style:font-size-complex="10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48eda2"/>
    </style:style>
    <style:style style:name="T9" style:family="text">
      <style:text-properties officeooo:rsid="002987eb"/>
    </style:style>
    <style:style style:name="T10" style:family="text">
      <style:text-properties officeooo:rsid="005c8fe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58e88" style:font-weight-asian="bold" style:font-weight-complex="bold"/>
    </style:style>
    <style:style style:name="T13" style:family="text">
      <style:text-properties fo:font-weight="bold" officeooo:rsid="005cdf3c" style:font-weight-asian="bold" style:font-weight-complex="bold"/>
    </style:style>
    <style:style style:name="T14" style:family="text">
      <style:text-properties officeooo:rsid="0272de37"/>
    </style:style>
    <style:style style:name="T15" style:family="text">
      <style:text-properties officeooo:rsid="005cdf3c"/>
    </style:style>
    <style:style style:name="T16" style:family="text">
      <style:text-properties officeooo:rsid="0274fb2c"/>
    </style:style>
    <style:style style:name="T17" style:family="text">
      <style:text-properties style:font-name-asian="Arial-BoldMT"/>
    </style:style>
    <style:style style:name="T18" style:family="text">
      <style:text-properties style:font-name-asian="ArialMT"/>
    </style:style>
    <style:style style:name="T19" style:family="text">
      <style:text-properties style:font-name-asian="Arial, sans-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Ответственный орган</text:p>
          </table:table-cell>
          <table:table-cell table:style-name="Таблица1.B1" office:value-type="string">
            <text:p text:style-name="P4">Администрация <text:span text:style-name="T10">Целин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1">Администрацией <text:span text:style-name="T2">Целин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7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8"><text:span text:style-name="T15">1) </text:span>Заявление </text:p>
            <text:p text:style-name="P8"><text:span text:style-name="T15">2) </text:span>копии документов, удостоверяющих (устанавливающих) права на такое здание, строение, сооружение, если право на такое здание, строение, сооружение в соответствии с законодательством Российской Федерации признается возникшим независимо от его регистрации в ЕГРП</text:p>
            <text:p text:style-name="P8"><text:span text:style-name="T15">3) </text:span>копии документов, удостоверяющих (устанавливающих) права на приобретаемый земельный участок, если право на данный земельный участок в соответствии с законодательством Российской Федерации признается возникшим независимо от его регистрации в ЕГРП</text:p>
            <text:p text:style-name="P8"><text:span text:style-name="T15">4) </text:span>копию документа, подтверждающего обстоятельства, дающие право приобретения земельного участка, в том числе на особых условиях, в постоянное (бессрочное) пользование, в безвозмездное срочное пользование, в собственность или в аренду на условиях, установленных земельным законодательством</text:p>
            <text:p text:style-name="P8"><text:span text:style-name="T15">5) </text:span>сообщение заявителя (заявителей), содержащее перечень всех зданий, строений, сооружений, расположенных на земельном участке, в отношении которого подано заявление о приобретении прав, с указанием (при их наличии у заявителя) их кадастровых (инвентарных) номеров и адресных ориентиров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9"><text:span text:style-name="T6">1) </text:span><text:span text:style-name="T5">Уведомление об отсутствии в ЕГРП запрашиваемых сведений о зарегистрированных правах на указанные здания, строения, сооружения</text:span></text:p>
            <text:p text:style-name="P9"><text:span text:style-name="T6">2) </text:span><text:span text:style-name="T5">Выписка из ЕГРН (об испрашиваемом земельном участке)</text:span></text:p>
            <text:p text:style-name="P9"><text:span text:style-name="T6">3) </text:span><text:span text:style-name="T5">Выписка из ЕГРН об объекте недвижимости (о здании и (или) сооружении, расположенном(ых) на испрашиваемом земельном участке)</text:span></text:p>
            <text:p text:style-name="P9"><text:span text:style-name="T6">4) </text:span><text:span text:style-name="T5">Выписка из ЕГРИП</text:span></text:p>
            <text:p text:style-name="P9"><text:span text:style-name="T6">5) </text:span><text:span text:style-name="T5">Выписка из ЕГРЮЛ</text:span></text:p>
            <text:p text:style-name="P9"><text:span text:style-name="T6">6) </text:span><text:span text:style-name="T5">Выписка из ЕГРН об объекте недвижимости (о помещении в здании, сооружении, расположенном на испрашиваемом земельном участке, в случае обращения собственника помещения)</text:span></text:p>
          </table:table-cell>
        </table:table-row>
        <table:table-row table:style-name="Таблица1.1">
          <table:table-cell table:style-name="Таблица1.A1" office:value-type="string">
            <text:p text:style-name="P3">Результат<text:span text:style-name="T1">-</text:span></text:p>
          </table:table-cell>
          <table:table-cell table:style-name="Таблица1.B1" office:value-type="string">
            <text:list xml:id="list2520309808" text:style-name="WWNum7">
              <text:list-header>
                <text:p text:style-name="P6"><text:span text:style-name="T7">1) Результатом предоставления муниципальной услуги в случае предоставления земельных участков в постоянное (бессрочное) пользование является принятие решения о предоставлении в постоянное (бессрочное) пользование земельного участка или уведомление Заявителя об отказе в предоставлении в постоянное (бессрочное) пользование земельного участка.</text:span></text:p>
                <text:p text:style-name="P6"><text:span text:style-name="T7">2) Результатом предоставления муниципальной услуги в случае предоставления земельных участков в безвозмездное срочное пользование является принятие решения о предоставлении в безвозмездное срочное пользование земельного участка и заключение договора безвозмездного срочного пользования или уведомление Заявителя об отказе в предоставлении в безвозмездное срочное пользование земельного участка.</text:span></text:p>
                <text:p text:style-name="P6"><text:span text:style-name="T7">3) Результатом предоставления муниципальной услуги в случае предоставления земельных участков в аренду является </text:span><text:soft-page-break/><text:span text:style-name="T7">принятие решения о предоставлении в аренду земельного участка и заключение договора аренды земельного участка или уведомление Заявителя об отказе в предоставлении в аренду земельного участка.</text:span></text:p>
                <text:p text:style-name="P6"><text:span text:style-name="T7">4) Результатом предоставления муниципальной услуги в случае предоставления земельных участков в собственность является  принятие решения о предоставлении в собственность земельного участка и заключение договора купли-продажи или  уведомление Заявителя об отказе в предоставлении в собственность земельного участка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2">Срок предоставления муниципальной услуги <text:s/>не должен превышать <text:span text:style-name="T13">64</text:span><text:span text:style-name="T15"> </text:span><text:span text:style-name="T12">календарных</text:span><text:span text:style-name="T11"> дн</text:span><text:span text:style-name="T13">я </text:span>со <text:s/>дня <text:s/>поступления соответствующего заявления</text:p>
            <text:p text:style-name="P13"/>
          </table:table-cell>
        </table:table-row>
        <table:table-row table:style-name="Таблица1.8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9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1">Постановление Администрации <text:span text:style-name="T16">Целинного</text:span> района от <text:span text:style-name="T16">22</text:span>.0<text:span text:style-name="T16">4</text:span>.2020 № <text:span text:style-name="T16">68</text:span> <text:span text:style-name="T17">Об утверждении Административного регламента предоставления </text:span><text:span text:style-name="T18">Администрацией Целинного района муниципальной услуги </text:span><text:span text:style-name="T17">по п</text:span><text:span text:style-name="T18">редоставлению земельных участков, находящихся в муниципальной собственности,</text:span><text:span text:style-name="T19"> и </text:span><text:span text:style-name="T18">земельных участков, </text:span><text:span text:style-name="T19">государственная собственность на которые не разграничена</text:span><text:span text:style-name="T18">, юридическим и физическим лицам <text:s/>в постоянное (бессрочное) пользование, в безвозмездное пользование, аренду, собственность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, sans-serif" svg:font-family="'Arial, sans-serif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8</meta:editing-cycles>
    <meta:print-date>2018-08-08T10:10:00</meta:print-date>
    <meta:creation-date>2019-04-03T10:29:00</meta:creation-date>
    <dc:date>2020-07-03T16:14:04.604000000</dc:date>
    <meta:editing-duration>PT2H54M4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3" meta:word-count="474" meta:character-count="3992" meta:non-whitespace-character-count="3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