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9016a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9016a" officeooo:paragraph-rsid="0059016a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59016a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1914f9c" officeooo:paragraph-rsid="0059016a" style:font-size-asian="10.5pt" style:font-name-complex="Times New Roman1" style:font-size-complex="10.5pt"/>
    </style:style>
    <style:style style:name="P15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0.5pt" officeooo:paragraph-rsid="0059016a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a" style:font-name="Arial" fo:font-size="11pt" fo:letter-spacing="-0.002cm" fo:language="ru" fo:country="RU" fo:font-style="normal" fo:font-weight="normal" officeooo:rsid="01dcc928" officeooo:paragraph-rsid="0059016a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34d69"/>
    </style:style>
    <style:style style:name="T11" style:family="text">
      <style:text-properties officeooo:rsid="0059016a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26472ff" style:font-size-asian="12pt" style:font-size-complex="12pt"/>
    </style:style>
    <style:style style:name="T15" style:family="text">
      <style:text-properties style:font-name="Arial1" officeooo:rsid="026472ff"/>
    </style:style>
    <style:style style:name="T16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7" style:family="text">
      <style:text-properties style:font-name="Arial1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16"><text:span text:style-name="T15">П</text:span><text:span text:style-name="T12">редоставление информации об объектах недвижимого имущества, находящихся в муниципальной собственности </text:span><text:span text:style-name="T15">Щу</text:span><text:span text:style-name="T12">чанского района </text:span><text:span text:style-name="T15">К</text:span><text:span text:style-name="T12">урганской области и предназначенных для сдачи в аренду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11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 юридические лица (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1">Администрацией <text:span text:style-name="T11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8">з</text:span>аявление;</text:p>
            <text:p text:style-name="P6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list xml:id="list3574909880" text:style-name="WWNum7">
              <text:list-header>
                <text:p text:style-name="P15"><text:span text:style-name="T12">- предоставление заявителю информации об объектах недвижимого имущества, находящихся в муниципальной собственности Щучанского района Курганской области и предназначенных для сдачи в аренду; </text:span></text:p>
                <text:p text:style-name="P14"><text:span text:style-name="T16"><text:s/>- <text:s/>выдача (направление) заявителю уведомления об отказе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10">30 календарны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Щучанского <text:s/>района от 10 февраля 2020 года № 49 <text:s/>«<text:span text:style-name="T19">Об утверждении административного регламента предоставления муниципальной услуги </text:span>«Предоставление информации об объектах недвижимого имущества, находящихся в муниципальной собственности и предназначенных для сдачи в аренду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0-06-29T11:16:04.993000000</dc:date>
    <meta:editing-duration>PT2H56M3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68" meta:character-count="1457" meta:non-whitespace-character-count="1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