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5a028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5a0280" officeooo:paragraph-rsid="005a0280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font-weight="normal" officeooo:rsid="00240092" officeooo:paragraph-rsid="00603099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566a2b"/>
    </style:style>
    <style:style style:name="T6" style:family="text">
      <style:text-properties officeooo:rsid="005a0280"/>
    </style:style>
    <style:style style:name="T7" style:family="text">
      <style:text-properties officeooo:rsid="00603099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27450a2" style:font-size-asian="11pt" style:font-size-complex="11pt"/>
    </style:style>
    <style:style style:name="T10" style:family="text">
      <style:text-properties fo:font-size="11pt" officeooo:rsid="0272bccb" style:font-size-asian="11pt" style:font-size-complex="11pt"/>
    </style:style>
    <style:style style:name="T11" style:family="text">
      <style:text-properties fo:font-size="11pt" style:font-size-asian="11pt" style:font-name-complex="Liberation Serif" style:font-size-complex="11pt"/>
    </style:style>
    <style:style style:name="T12" style:family="text">
      <style:text-properties style:font-name-complex="Liberation Serif"/>
    </style:style>
    <style:style style:name="T13" style:family="text">
      <style:text-properties officeooo:rsid="027450a2"/>
    </style:style>
    <style:style style:name="T14" style:family="text">
      <style:text-properties officeooo:rsid="0272b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7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, являющиеся собственниками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7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1) заявление о перераспределении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;</text:p>
            <text:p text:style-name="P6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6"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8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8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6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6">Такое согласие не требуется в следующих случаях:</text:p>
            <text:p text:style-name="P6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6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6">- перераспределение земельных участков в связи с их изъятием для государственных или муниципальных нужд;</text:p>
            <text:p text:style-name="P6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 - предоставляются органом, осуществляющим государственный кадастровый учет и государственную регистрацию прав, в порядке, предусмотренном статьей 62 Федерального закона от 13 июля 2015 года № 218-ФЗ «О государственной регистрации недвижимости»;</text:p>
            <text:p text:style-name="P7">-<text:span text:style-name="T6">8)д</text:span>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3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13"><text:soft-page-break/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<text:s/>от 13 июля 2015 года № 218-ФЗ «О государственной регистрации недвижимости»;</text:p>
            <text:p text:style-name="P13">3) выписку из Единого государственного реестра юридических лиц (для юридических лиц)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;</text:p>
            <text:p text:style-name="P13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424833135" text:style-name="WWNum7">
              <text:list-header>
                <text:p text:style-name="P15"><text:span text:style-name="T1">- проект соглашения о перераспределении земельных участков</text:span>;</text:p>
                <text:p text:style-name="P12"><text:span text:style-name="T1">- письменный </text:span>отказ в заключении соглашения о перераспределении земельных участков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5">6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13">Щучанского</text:span> района от 1<text:span text:style-name="T14">4</text:span>.0<text:span text:style-name="T14">2</text:span>.2020 г. № <text:span text:style-name="T14">63</text:span> «<text:span text:style-name="T12">Об утверждении Административного регламента предоставления Администрацией <text:s/>Щучанского <text:s/>района муниципальной услуги по перераспределению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6-25T13:22:06.182000000</dc:date>
    <meta:editing-duration>PT3H26M5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9" meta:word-count="566" meta:character-count="4932" meta:non-whitespace-character-count="4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