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1" svg:font-family="Arial-BoldMT" style:font-family-generic="swiss"/>
    <style:font-face style:name="Arial3" svg:font-family="Arial, sans-serif" style:font-family-generic="swiss"/>
    <style:font-face style:name="ArialMT1" svg:font-family="ArialMT" style:font-family-generic="swiss"/>
    <style:font-face style:name="ArialMT2" svg:font-family="ArialMT, 'Times New Roman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1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8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403152" style:font-name="Times New Roman" fo:font-size="12pt" fo:font-weight="bold" officeooo:rsid="005c3146" officeooo:paragraph-rsid="005c3146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403152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etter-spacing="0.002cm" officeooo:rsid="004976b4" officeooo:paragraph-rsid="0064ce5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64ce57" style:font-name-asian="ArialM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paragraph-rsid="0064ce57" fo:background-color="transparent" style:font-name-asian="Arial2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rsid="0064ce57" officeooo:paragraph-rsid="0064ce57" style:font-name-asian="Arial2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bold" officeooo:rsid="00665881" officeooo:paragraph-rsid="00665881" fo:background-color="#ffff00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665881" officeooo:paragraph-rsid="00665881" fo:background-color="transparent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64ce57" fo:background-color="#ffffff" style:font-name-asian="Arial2" style:font-size-asian="12pt" style:font-name-complex="Arial2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2064af7" officeooo:paragraph-rsid="0064ce57" fo:background-color="transparent" style:font-name-asian="Arial2" style:font-size-asian="12pt" style:language-asian="ru" style:country-asian="RU" style:font-name-complex="Arial2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2064af7" officeooo:paragraph-rsid="0064ce57" fo:background-color="transparent" style:font-name-asian="ArialMT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20d31fd" officeooo:paragraph-rsid="0064ce57" fo:background-color="transparent" style:font-name-asian="ArialM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officeooo:paragraph-rsid="00665881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fo:font-weight="bold" officeooo:rsid="026e59f2" officeooo:paragraph-rsid="0064ce57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7f5d5" officeooo:paragraph-rsid="006354c2" fo:background-color="transparent" style:font-size-asian="12pt" style:font-name-complex="Arial2" style:font-size-complex="12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64ce57" fo:background-color="#ffffff" style:font-name-asian="Arial2" style:font-size-asian="12pt" style:font-name-complex="Arial2" style:font-size-complex="12pt"/>
    </style:style>
    <style:style style:name="P20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64ce57" fo:background-color="transparent" style:font-name-asian="ArialMT" style:font-size-asian="12pt" style:language-asian="ru" style:country-asian="RU" style:font-name-complex="Arial2" style:font-size-complex="12pt"/>
    </style:style>
    <style:style style:name="P21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4bfba5" officeooo:paragraph-rsid="0064ce57" fo:background-color="transparent" style:font-name-asian="Arial2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officeooo:rsid="0064ce57" officeooo:paragraph-rsid="0064ce57" fo:background-color="transparent" style:font-name-asian="ArialMT" style:font-size-asian="12pt" style:language-asian="ru" style:country-asian="RU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rsid="00665881" officeooo:paragraph-rsid="00665881" fo:background-color="transparent" style:font-name-asian="ArialMT" style:font-size-asian="12pt" style:language-asian="ru" style:country-asian="RU" style:font-weight-asian="normal" style:font-name-complex="Arial2" style:font-size-complex="12pt" style:font-weight-complex="normal"/>
    </style:style>
    <style:style style:name="P2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52b19f" fo:background-color="#ffffff" style:font-name-asian="Times New Roman1" style:font-size-asian="12pt" style:language-asian="ru" style:country-asian="RU" style:font-name-complex="Arial2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677404" style:font-name-asian="ArialMT" style:font-size-asian="12pt" style:language-asian="ru" style:country-asian="RU" style:font-name-complex="ArialM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677404" style:font-name-asian="Times New Roman1" style:font-size-asian="12pt" style:language-asian="ru" style:country-asian="RU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fo:font-weight="bold" officeooo:rsid="001d13ae" officeooo:paragraph-rsid="00677404" style:font-name-asian="Times New Roman1" style:font-size-asian="10.5pt" style:language-asian="ru" style:country-asian="RU" style:font-weight-asian="bold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6e59f2" fo:background-color="transparent" loext:char-shading-value="0" style:font-name-asian="Arial-BoldMT" style:font-weight-asian="normal" style:font-name-complex="Arial2" style:font-weight-complex="normal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0226456" fo:background-color="transparent" loext:char-shading-value="0" style:font-weight-asian="normal" style:font-name-complex="Arial2" style:font-weight-complex="normal"/>
    </style:style>
    <style:style style:name="T4" style:family="text">
      <style:text-properties fo:font-variant="normal" fo:text-transform="none" style:font-name="Arial1" fo:letter-spacing="normal" fo:language="ru" fo:country="RU" fo:font-style="normal" fo:font-weight="bold" officeooo:rsid="029ea7fd" style:letter-kerning="true" fo:background-color="#ffffff" loext:char-shading-value="0" style:font-name-asian="Arial-BoldMT1" style:language-asian="zh" style:country-asian="CN" style:font-weight-asian="bold" style:font-name-complex="Arial1" style:font-weight-complex="bold"/>
    </style:style>
    <style:style style:name="T5" style:family="text">
      <style:text-properties fo:font-variant="normal" fo:text-transform="none" style:font-name="Arial1" fo:letter-spacing="normal" fo:language="ru" fo:country="RU" fo:font-style="normal" fo:font-weight="bold" officeooo:rsid="00226456" style:letter-kerning="true" fo:background-color="#ffffff" loext:char-shading-value="0" style:font-name-asian="Times New Roman" style:language-asian="zh" style:country-asian="CN" style:font-weight-asian="bold" style:font-name-complex="Arial1" style:font-weight-complex="bold"/>
    </style:style>
    <style:style style:name="T6" style:family="text">
      <style:text-properties fo:color="#2c2a29" fo:language="ru" fo:country="RU" fo:font-weight="normal" officeooo:rsid="026e59f2" fo:background-color="#ffffff" loext:char-shading-value="0" style:font-weight-asian="normal" style:font-name-complex="Times New Roman" style:font-weight-complex="normal"/>
    </style:style>
    <style:style style:name="T7" style:family="text">
      <style:text-properties fo:color="#2c2a29" fo:language="ru" fo:country="RU" fo:font-weight="normal" officeooo:rsid="00677404" fo:background-color="#ffffff" loext:char-shading-value="0" style:font-weight-asian="normal" style:font-name-complex="Times New Roman" style:font-weight-complex="normal"/>
    </style:style>
    <style:style style:name="T8" style:family="text">
      <style:text-properties officeooo:rsid="005a441d"/>
    </style:style>
    <style:style style:name="T9" style:family="text">
      <style:text-properties fo:color="#000000" officeooo:rsid="027265dc" style:font-name-asian="ArialMT" style:language-asian="ru" style:country-asian="RU" style:font-name-complex="Arial2"/>
    </style:style>
    <style:style style:name="T10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01fd4b7" style:font-name-asian="Arial2" style:language-asian="ru" style:country-asian="RU" style:font-style-asian="normal" style:font-name-complex="Arial2" style:font-style-complex="normal"/>
    </style:style>
    <style:style style:name="T11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273a876" style:font-name-asian="Arial2" style:language-asian="ru" style:country-asian="RU" style:font-style-asian="normal" style:font-name-complex="Arial2" style:font-style-complex="normal"/>
    </style:style>
    <style:style style:name="T12" style:family="text">
      <style:text-properties fo:font-weight="normal" officeooo:rsid="02116716" style:font-name-asian="ArialMT" style:font-weight-asian="normal" style:font-weight-complex="normal"/>
    </style:style>
    <style:style style:name="T13" style:family="text">
      <style:text-properties fo:font-weight="normal" officeooo:rsid="02116716" fo:background-color="transparent" loext:char-shading-value="0" style:font-name-asian="ArialMT" style:font-weight-asian="normal" style:font-weight-complex="normal"/>
    </style:style>
    <style:style style:name="T14" style:family="text">
      <style:text-properties style:font-name-asian="ArialMT"/>
    </style:style>
    <style:style style:name="T15" style:family="text">
      <style:text-properties officeooo:rsid="02116716" style:font-name-asian="ArialMT"/>
    </style:style>
    <style:style style:name="T16" style:family="text">
      <style:text-properties officeooo:rsid="0064ce57" style:font-name-asian="ArialMT"/>
    </style:style>
    <style:style style:name="T17" style:family="text">
      <style:text-properties officeooo:rsid="005e7503" style:font-name-asian="ArialMT"/>
    </style:style>
    <style:style style:name="T18" style:family="text">
      <style:text-properties officeooo:rsid="027265dc" style:font-name-asian="ArialMT"/>
    </style:style>
    <style:style style:name="T19" style:family="text">
      <style:text-properties officeooo:rsid="0064ce57" fo:background-color="#ffff00" loext:char-shading-value="0" style:font-name-asian="ArialMT1"/>
    </style:style>
    <style:style style:name="T20" style:family="text">
      <style:text-properties officeooo:rsid="0055efe4" fo:background-color="#ffff00" loext:char-shading-value="0" style:font-name-asian="ArialMT1" style:font-name-complex="ArialMT1"/>
    </style:style>
    <style:style style:name="T21" style:family="text">
      <style:text-properties officeooo:rsid="0064ce57" fo:background-color="#ffff00" loext:char-shading-value="0" style:font-name-asian="ArialMT1" style:font-name-complex="ArialMT1"/>
    </style:style>
    <style:style style:name="T22" style:family="text">
      <style:text-properties officeooo:rsid="005624f9" fo:background-color="#ffff00" loext:char-shading-value="0" style:font-name-asian="ArialMT1" style:font-name-complex="ArialMT1"/>
    </style:style>
    <style:style style:name="T23" style:family="text">
      <style:text-properties style:text-line-through-style="none" style:text-line-through-type="none" style:text-position="0% 100%" fo:language="ru" fo:country="RU" fo:font-style="normal" style:text-underline-style="none" officeooo:rsid="001fd4b7" style:font-style-asian="normal" style:font-style-complex="normal"/>
    </style:style>
    <style:style style:name="T24" style:family="text">
      <style:text-properties style:text-line-through-style="none" style:text-line-through-type="none" style:text-position="0% 100%" fo:language="ru" fo:country="RU" fo:font-style="normal" style:text-underline-style="none" officeooo:rsid="0273a876" style:font-style-asian="normal" style:font-style-complex="normal"/>
    </style:style>
    <style:style style:name="T25" style:family="text"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normal" fo:background-color="transparent" loext:char-shading-value="0" style:font-name-asian="ArialMT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fo:language="ru" fo:country="RU" fo:font-style="normal" fo:font-weight="normal" fo:background-color="transparent" loext:char-shading-value="0" style:font-name-asian="ArialMT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language="ru" fo:country="RU" fo:font-style="normal" fo:font-weight="normal" fo:background-color="transparent" loext:char-shading-value="0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0" style:family="text">
      <style:text-properties style:font-name="Times New Roman" fo:font-size="12pt" fo:language="ru" fo:country="RU" fo:font-style="normal" fo:font-weight="normal" officeooo:rsid="001a9e3d" fo:background-color="transparent" loext:char-shading-value="0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1" style:family="text">
      <style:text-properties style:font-name="Times New Roman" fo:font-size="12pt" fo:language="ru" fo:country="RU" fo:font-style="normal" fo:font-weight="normal" fo:background-color="transparent" loext:char-shading-value="0" style:font-name-asian="ArialMT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style:font-name="Times New Roman" fo:font-size="12pt" fo:language="ru" fo:country="RU" fo:font-style="normal" fo:font-weight="normal" fo:background-color="transparent" loext:char-shading-value="0" style:font-name-asian="Arial-BoldMT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style:font-name="Times New Roman" style:font-name-asian="ArialMT"/>
    </style:style>
    <style:style style:name="T34" style:family="text">
      <style:text-properties officeooo:rsid="0064ce57"/>
    </style:style>
    <style:style style:name="T3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5b0391" fo:background-color="#ffffff" loext:char-shading-value="0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73a876" fo:background-color="#ffffff" loext:char-shading-value="0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37" style:family="text">
      <style:text-properties fo:background-color="transparent" loext:char-shading-value="0" style:font-name-asian="ArialMT"/>
    </style:style>
    <style:style style:name="T38" style:family="text">
      <style:text-properties officeooo:rsid="00677404"/>
    </style:style>
    <style:style style:name="T39" style:family="text">
      <style:text-properties fo:font-size="10.5pt" fo:language="ru" fo:country="RU" fo:font-style="normal" fo:font-weight="normal" fo:background-color="transparent" loext:char-shading-value="0" style:font-name-asian="ArialMT1" style:font-size-asian="10.5pt" style:font-style-asian="normal" style:font-weight-asian="normal" style:font-size-complex="10.5pt" style:font-style-complex="normal" style:font-weight-complex="normal"/>
    </style:style>
    <style:style style:name="T40" style:family="text">
      <style:text-properties fo:font-size="10.5pt" fo:language="ru" fo:country="RU" fo:font-style="normal" fo:font-weight="normal" officeooo:rsid="029ea7fd" fo:background-color="transparent" loext:char-shading-value="0" style:font-name-asian="ArialMT1" style:font-size-asian="10.5pt" style:font-style-asian="normal" style:font-weight-asian="normal" style:font-size-complex="10.5pt" style:font-style-complex="normal" style:font-weight-complex="normal"/>
    </style:style>
    <style:style style:name="T41" style:family="text">
      <style:text-properties fo:font-size="10.5pt" fo:language="ru" fo:country="RU" fo:font-style="normal" fo:font-weight="normal" style:letter-kerning="true" fo:background-color="transparent" loext:char-shading-value="0" style:font-name-asian="ArialMT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42" style:family="text">
      <style:text-properties fo:font-size="10.5pt" fo:language="ru" fo:country="RU" fo:font-style="normal" fo:font-weight="normal" style:letter-kerning="true" fo:background-color="transparent" loext:char-shading-value="0" style:font-name-asian="Arial-BoldMT1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43" style:family="text">
      <style:text-properties fo:font-size="10.5pt" fo:language="ru" fo:country="RU" fo:font-style="normal" fo:font-weight="normal" style:letter-kerning="true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44" style:family="text">
      <style:text-properties fo:font-size="10.5pt" fo:language="ru" fo:country="RU" fo:font-style="normal" fo:font-weight="normal" style:letter-kerning="true" fo:background-color="transparent" loext:char-shading-value="0" style:font-name-asian="Arial3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5"><text:span text:style-name="T4">П</text:span><text:span text:style-name="T5">редоставление земельных участков, находящихся в муниципальной собственности, и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садоводства, <text:s/>гражданам и крестьянским (фермерским) хозяйствам для осуществления крестьянским (фермерским) хозяйством его деятельно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3">Администрация <text:span text:style-name="T38">Щучанского </text:span>района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9">- физические лица,</text:p>
            <text:p text:style-name="P7">- крестьянские (фермерские) хозяйства.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26">Администрацией <text:span text:style-name="T38">Щуча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1">- физические лица,</text:p>
            <text:p text:style-name="P12">- крестьянские (фермерские) хозяйства.</text:p>
            <text:p text:style-name="P13">Заявители имеют право обратиться в Администрацию с заявлением о предоставлении муниципальной услуги (далее - заявление) как непосредственно, так и через уполномоченных представителей, полномочия которых оформляются в порядке, установленном законодательством Российской Федерации.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16"><text:span text:style-name="T19">Для п</text:span><text:span text:style-name="T20">редварительн</text:span><text:span text:style-name="T21">ого</text:span><text:span text:style-name="T20"> согласовани</text:span><text:span text:style-name="T21">я</text:span><text:span text:style-name="T20"> </text:span><text:span text:style-name="T22">предоставления </text:span><text:span text:style-name="T20">земельного участка</text:span></text:p>
            <text:p text:style-name="P21"><text:span text:style-name="T16">1. </text:span><text:span text:style-name="T14">заявление о предварительном согласовании предоставления земельного участка для индивидуального жилищного ст</text:span><text:span text:style-name="T33">роительства, ведения личного подсобного хозяйства, садоводства, для осуществления крестьянским (фермерским) хозяйством его деятельности</text:span><text:span text:style-name="T27">;</text:span></text:p>
            <text:p text:style-name="P21"><text:span text:style-name="T16">2. </text:span><text:span text:style-name="T14">схема расположения земельного участка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span></text:p>
            <text:p text:style-name="P22">3. документ, подтверждающий полномочия представителя заявителя в случае, если с заявлением о предварительном согласовании предоставления земельного участка обращается представитель заявителя;</text:p>
            <text:p text:style-name="P8"><text:span text:style-name="T37">4. </text:span><text:span text:style-name="T13">заверенный перевод на русский язык документов о государственной регистрации юридического лица в соответствии с законодательством и</text:span><text:span text:style-name="T12">ностранного государства в случае, если заявителем является иностранное юридическое лицо</text:span></text:p>
            <text:p text:style-name="P9"><text:span text:style-name="T15">Д</text:span><text:span text:style-name="T14">ля предоставления земельного участка</text:span></text:p>
            <text:p text:style-name="P10"><text:span text:style-name="T14">1. </text:span><text:span text:style-name="T17">З</text:span><text:span text:style-name="T14">аявление о предоставлении земельного участка для индивидуального жилищного строительства, ведения личного подсобного хозяйства в границах населенного пункта, садоводства, для осуществления крестьянским (фермерским) </text:span><text:soft-page-break/><text:span text:style-name="T14">хозяйством его деятельности</text:span></text:p>
            <text:p text:style-name="P23">2. документ, подтверждающий полномочия представителя заявителя в случае, если с заявлением о предварительном согласовании предоставления земельного участка обращается представитель заявителя </text:p>
            <text:p text:style-name="P10"><text:span text:style-name="T18">примечание: (в случае, </text:span><text:span text:style-name="T23">если указанные документы </text:span><text:span text:style-name="T24">не</text:span><text:span text:style-name="T23"> направлялись в уполномоченный орган с заявлением о предварительном согласовании предоставления земельного участка, по итогам рассмотрения которого принято решение о предварительном согласовании предоставления земельного участка.</text:span><text:span text:style-name="T18">)</text:span><text:span text:style-name="T15"> </text:span></text:p>
            <text:p text:style-name="P10"><text:span text:style-name="T14">3. </text:span><text:span text:style-name="T15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</text:span></text:p>
            <text:p text:style-name="P15"><text:span text:style-name="T9">примечание: (в случае, </text:span><text:span text:style-name="T10">если указанные документы </text:span><text:span text:style-name="T11">не</text:span><text:span text:style-name="T10"> направлялись в уполномоченный орган с заявлением о предварительном согласовании предоставления земельного участка, по итогам рассмотрения которого принято решение о предварительном согласовании предоставления земельного участка.</text:span><text:span text:style-name="T9">)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8">Выписка из ЕГРН об объекте недвижимости </text:p>
            <text:p text:style-name="P18">Выписка из ЕГРЮЛ /<text:span text:style-name="T34">ЕГРИП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text:span text:style-name="T1">-</text:span></text:p>
          </table:table-cell>
          <table:table-cell table:style-name="Таблица1.B1" office:value-type="string">
            <text:p text:style-name="P6">1) принятие решения Администрации о предварительном согласовании предоставления земельного участка и направление принятого решения заявителю;</text:p>
            <text:p text:style-name="P6">2) направление заявителю подписанного договора купли-продажи либо договора аренды земельного участка;</text:p>
            <text:p text:style-name="P6">3) принятие решения Администрации об отказе в предварительном согласовании предоставления земельного участка и направление принятого решения заявителю;</text:p>
            <text:p text:style-name="P14">4) принятие решения Администрации об отказе в предоставлении земельного участка.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5"><text:span text:style-name="T6">6</text:span><text:span text:style-name="T7">4</text:span><text:span text:style-name="T6"> календарных дн</text:span><text:span text:style-name="T7">я</text:span><text:span text:style-name="T6"> 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h text:style-name="P24" text:outline-level="2">Основания для отказа в приеме документов, необходимых для предоставления муниципальной услуги, отсутствуют.</text:h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27"><text:span text:style-name="Основной_20_шрифт_20_абзаца"><text:span text:style-name="T39">Постановление Администрации </text:span></text:span><text:span text:style-name="Основной_20_шрифт_20_абзаца"><text:span text:style-name="T40">Щ</text:span></text:span><text:span text:style-name="Основной_20_шрифт_20_абзаца"><text:span text:style-name="T41">учанского района от 27 февраля 2020 года № 96 «Об утверждении Административного регламента предоставления Администрацией Щучанского района муниципальной услуги </text:span></text:span><text:span text:style-name="Основной_20_шрифт_20_абзаца"><text:span text:style-name="T42">по п</text:span></text:span><text:span text:style-name="Основной_20_шрифт_20_абзаца"><text:span text:style-name="T43">редоставлению земельных участков, находящихся в муниципальной собственности, и земельных участков,</text:span></text:span><text:span text:style-name="Основной_20_шрифт_20_абзаца"><text:span text:style-name="T44"> государственная собственность на которые не разграничена</text:span></text:span><text:span text:style-name="Основной_20_шрифт_20_абзаца"><text:span text:style-name="T43">, гражданам для индивидуального жилищного строительства, 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 деятельности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1" svg:font-family="Arial-BoldMT" style:font-family-generic="swiss"/>
    <style:font-face style:name="Arial3" svg:font-family="Arial, sans-serif" style:font-family-generic="swiss"/>
    <style:font-face style:name="ArialMT1" svg:font-family="ArialMT" style:font-family-generic="swiss"/>
    <style:font-face style:name="ArialMT2" svg:font-family="ArialMT, 'Times New Roman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nsPlusDocLis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Arial" fo:font-family="Arial" style:font-family-generic="roman" style:font-pitch="variable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 fo:line-height="120%" fo:orphans="2" fo:widows="2"/>
      <style:text-properties fo:color="#000000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0-06-29T13:31:01.788000000</dc:date>
    <meta:editing-duration>PT7H29M27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42" meta:word-count="512" meta:character-count="4689" meta:non-whitespace-character-count="4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