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, 'Times New Roman'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.5pt" officeooo:paragraph-rsid="0065e4fb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1914f9c" officeooo:paragraph-rsid="0065e4fb" style:font-name-asian="ArialMT" style:font-size-asian="10.5pt" style:font-name-complex="Arial1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 style:list-style-name="WWNum7">
      <loext:graphic-properties draw:fill="none"/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Arial1" fo:font-size="10.5pt" officeooo:paragraph-rsid="0065e4fb" style:font-name-asian="ArialMT" style:font-size-asian="10.5pt" style:font-name-complex="Arial1" style:font-size-complex="10.5pt"/>
    </style:style>
    <style:style style:name="P13" style:family="paragraph" style:parent-style-name="Standard">
      <loext:graphic-properties draw:fill="none"/>
      <style:paragraph-properties fo:margin-left="0cm" fo:margin-right="0.9cm" fo:margin-top="0cm" fo:margin-bottom="0.353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officeooo:paragraph-rsid="0065e4fb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1pt" officeooo:rsid="00240092" officeooo:paragraph-rsid="0065e4fb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loext:graphic-properties draw:fill="none"/>
      <style:paragraph-properties fo:margin-left="0cm" fo:margin-right="0.8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Standard">
      <loext:graphic-properties draw:fill="none"/>
      <style:paragraph-properties fo:margin-left="0cm" fo:margin-right="0.8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officeooo:rsid="001a8598" style:font-name-asian="Times New Roman1" style:language-asian="ru" style:country-asian="RU"/>
    </style:style>
    <style:style style:name="T5" style:family="text">
      <style:text-properties officeooo:rsid="0048eda2"/>
    </style:style>
    <style:style style:name="T6" style:family="text">
      <style:text-properties officeooo:rsid="002987eb"/>
    </style:style>
    <style:style style:name="T7" style:family="text">
      <style:text-properties officeooo:rsid="00534d69"/>
    </style:style>
    <style:style style:name="T8" style:family="text">
      <style:text-properties officeooo:rsid="005faac1"/>
    </style:style>
    <style:style style:name="T9" style:family="text">
      <style:text-properties officeooo:rsid="0065e4fb"/>
    </style:style>
    <style:style style:name="T10" style:family="text">
      <style:text-properties style:font-name="Arial1" style:font-name-asian="ArialMT" style:font-name-complex="Arial1"/>
    </style:style>
    <style:style style:name="T11" style:family="text">
      <style:text-properties style:font-name="Arial1" style:font-name-asian="Arial1" style:font-name-complex="Arial1"/>
    </style:style>
    <style:style style:name="T12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3" style:family="text">
      <style:text-properties fo:font-variant="normal" fo:text-transform="none" fo:color="#00000a" fo:letter-spacing="normal" fo:language="ru" fo:country="RU" fo:font-style="normal" fo:font-weight="normal" officeooo:rsid="0274a952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4" style:family="text">
      <style:text-properties officeooo:rsid="0274a952"/>
    </style:style>
    <style:style style:name="T15" style:family="text">
      <style:text-properties style:font-name="Arial1"/>
    </style:style>
    <style:style style:name="T16" style:family="text">
      <style:text-properties style:font-name="Arial1" fo:font-size="12pt" style:font-size-asian="12pt" style:font-size-complex="12pt"/>
    </style:style>
    <style:style style:name="T17" style:family="text">
      <style:text-properties style:font-name="Arial1" fo:font-size="12pt" style:font-name-asian="ArialMT" style:font-size-asian="12pt" style:font-name-complex="Arial1" style:font-size-complex="12pt"/>
    </style:style>
    <style:style style:name="T18" style:family="text">
      <style:text-properties style:font-name="Arial1" fo:font-size="12pt" style:font-name-asian="Arial1" style:font-size-asian="12pt" style:font-name-complex="Arial1" style:font-size-complex="12pt"/>
    </style:style>
    <style:style style:name="T19" style:family="text">
      <style:text-properties style:font-name="Arial1" style:font-name-asian="ArialMT" style:font-name-complex="Arial1"/>
    </style:style>
    <style:style style:name="T20" style:family="text">
      <style:text-properties style:font-name="Arial1" style:font-name-asian="Arial1" style:font-name-complex="Arial1"/>
    </style:style>
    <style:style style:name="T21" style:family="text">
      <style:text-properties style:font-name="Arial1" fo:font-size="10.5pt" style:font-size-asian="10.5pt" style:font-size-complex="10.5pt"/>
    </style:style>
    <style:style style:name="T22" style:family="text">
      <style:text-properties style:font-name="Arial1" fo:font-size="10.5pt" style:font-name-asian="ArialMT" style:font-size-asian="10.5pt" style:font-name-complex="Arial1" style:font-size-complex="10.5pt"/>
    </style:style>
    <style:style style:name="T23" style:family="text">
      <style:text-properties style:font-name="Arial1" fo:font-size="10.5pt" style:font-name-asian="Arial1" style:font-size-asian="10.5pt" style:font-name-complex="Arial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9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3">Физические <text:span text:style-name="Основной_20_шрифт_20_абзаца1"><text:span text:style-name="T11">и юридические лица, имеющие в собственности, пользовании, хозяйственном ведении <text:s/>или оперативном управлении здания, сооружения или помещения в них, расположенные на земельных участках, находящихся в муниципальной собственности Щучанского</text:span></text:span><text:span text:style-name="Основной_20_шрифт_20_абзаца1"><text:span text:style-name="T10"> района или государственная собственность на которые не разграничен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9">Администрацией <text:span text:style-name="T9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5">з</text:span>аявление;</text:p>
            <text:p text:style-name="P15">- сообщение заявителя (заявителей), содержащее перечень всех зданий, сооружений, расположенных на испрашиваемом земельном участке, с указанием их кадастровых (условных, инвентарных) номеров и адресных ориентиров;</text:p>
            <text:p text:style-name="P15">- договор найма служебного жилого помещения, если земельный участок предоставляется в безвозмездное пользование гражданину, <text:s/>которому предоставлено это служебное жилое помещение в виде жилого дома;</text:p>
            <text:p text:style-name="P6">- <text:span text:style-name="T5">д</text:span>окумент, удостоверяющий личность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1">- <text:span text:style-name="T8">в</text:span>ыписк<text:span text:style-name="T8">а</text:span> из ЕГРН (об испрашиваемом земельном участке);</text:p>
            <text:p text:style-name="P16">- выписк<text:span text:style-name="T8">а</text:span> из ЕГРН об объекте недвижимости (о здании и (или) сооружении, расположенном(ых) на испрашиваемом земельном участке);</text:p>
            <text:p text:style-name="P16">- <text:span text:style-name="T8">в</text:span>ыписка из ЕГРН об объекте недвижимости (о помещении в здании, сооружении, расположенном на испрашиваемом земельном участке, в случае обращения собственника помещения);</text:p>
            <text:p text:style-name="P11">- <text:s/><text:span text:style-name="T8">в;</text:span>ыписка из ЕГРИП;</text:p>
            <text:p text:style-name="P11">- <text:span text:style-name="T8">в</text:span>ыписка из ЕГРЮЛ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431805209" text:style-name="WWNum7">
              <text:list-header>
                <text:p text:style-name="P12"><text:s/>- <text:span text:style-name="T14">В</text:span>ыдача или направление заявителю подписанных Администрацией проектов договоров аренды, купли-продажи земельных участков, безвозмездного пользования земельным участком или принятого (посредством издания распоряжения) решения Администрации о предоставлении земельного участка в собственность;</text:p>
                <text:p text:style-name="P10"><text:span text:style-name="T12"><text:s/>- </text:span><text:span text:style-name="T13">В</text:span><text:span text:style-name="T12">ыдача или направление заявителю решения об отказе в предоставлении муниципальной услуги 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7">Срок предоставления муниципальной услуги <text:s/>не <text:s/>должен <text:s/>превышать:</text:p>
            <text:p text:style-name="P7"><text:span text:style-name="T2">-</text:span> <text:span text:style-name="T7">30 календарных</text:span> дней <text:s/>со <text:s/>дня <text:s/>поступления <text:s/>соответствующего <text:s/>заявления.</text:p>
            <text:p text:style-name="P8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<text:soft-page-break/>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4"><text:span text:style-name="T21">Постановление Администрации </text:span><text:span text:style-name="T22">Щучанского района от 20 февраля 2020 года № 79 «Об утверждении Административного регламента предоставления Администрацией Щучанского района муниципальной услуги </text:span><text:span text:style-name="T23">по п</text:span><text:span text:style-name="T22">редоставлению земельных участков</text:span><text:span text:style-name="Основной_20_шрифт_20_абзаца1"><text:span text:style-name="T22">, не требующих образования или уточнения границ</text:span></text:span><text:span text:style-name="T22">, находящихся в муниципальной собственности Щучанского района, или земельных участков, государственная собственность на которые не разграничена, на которых расположены здания, сооружения или помещения в них, в аренду, собственность, безвозмездное <text:s/>пользование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, 'Times New Roman'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0-06-29T11:28:58.026000000</dc:date>
    <meta:editing-duration>PT3H10M4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313" meta:character-count="2674" meta:non-whitespace-character-count="2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