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5cc7a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Arial1" fo:font-size="10.5pt" officeooo:rsid="01914f9c" officeooo:paragraph-rsid="0063c983" style:font-size-asian="10.5pt" style:font-name-complex="Arial1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63c983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3c983" style:font-size-asian="10.5pt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5cc7a0" fo:background-color="#ffffff" loext:char-shading-value="0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83f58"/>
    </style:style>
    <style:style style:name="T10" style:family="text">
      <style:text-properties officeooo:rsid="005a548a"/>
    </style:style>
    <style:style style:name="T11" style:family="text">
      <style:text-properties officeooo:rsid="005cc7a0"/>
    </style:style>
    <style:style style:name="T12" style:family="text">
      <style:text-properties officeooo:rsid="0063c983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fo:font-variant="normal" fo:text-transform="none" fo:color="#00000a" fo:letter-spacing="normal" fo:language="ru" fo:country="RU" fo:font-style="normal" fo:font-weight="normal" officeooo:rsid="0279fd14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officeooo:rsid="027994e0" style:font-size-asian="11pt" style:font-name-complex="Arial1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Arial1" style:font-size-complex="11pt"/>
    </style:style>
    <style:style style:name="T21" style:family="text">
      <style:text-properties fo:font-size="11pt" officeooo:rsid="027994e0" style:font-size-asian="11pt" style:font-name-complex="Arial1" style:font-size-complex="11pt"/>
    </style:style>
    <style:style style:name="T22" style:family="text">
      <style:text-properties style:font-name-complex="Arial1"/>
    </style:style>
    <style:style style:name="T23" style:family="text">
      <style:text-properties style:font-name-complex="Arial1" style:font-weight-complex="bold"/>
    </style:style>
    <style:style style:name="T24" style:family="text">
      <style:text-properties officeooo:rsid="027994e0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2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2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0">у</text:span>ведомление о планируемых строительстве или реконструкции объекта индивидуального жилищного строительства или садового дома;</text:p>
            <text:p text:style-name="P6">- <text:span text:style-name="T11">з</text:span>аявление о выдаче повторного дубликата уведомления;</text:p>
            <text:p text:style-name="P6">- <text:span text:style-name="T10">п</text:span>равоустанавливающие документы на земельный участок, в случае если права на него не зарегистрированы в Едином государственном реестре недвижимости;</text:p>
            <text:p text:style-name="P6">- <text:span text:style-name="T10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в случае, если заявителем является иностранное юридическое лицо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1">в</text:span><text:span text:style-name="T4">ыписка из Единого государственного реестра недвижимости об объекте недвижимости;</text:span></text:p>
            <text:p text:style-name="P7"><text:span text:style-name="T4">- </text:span><text:span text:style-name="T5">р</text:span><text:span text:style-name="T4">азрешение на отклонение от предельных параметров разрешенного строительства, реконструкци</text:span><text:span text:style-name="T5">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780768388" text:style-name="WWNum7">
              <text:list-header>
                <text:p text:style-name="P11"><text:span text:style-name="T1">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</text:span>;</text:p>
                <text:p text:style-name="P12"><text:span text:style-name="T1">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text:span text:style-name="T6">.</text:span></text:p>
              </text:list-header>
            </text:list>
            <text:list xml:id="list3399276274" text:style-name="WW8Num3">
              <text:list-item>
                <text:list>
                  <text:list-header>
                    <text:p text:style-name="P13"><text:span text:style-name="T13">- </text:span><text:span text:style-name="T14">Н</text:span><text:span text:style-name="T13">аправление повторного экземпляра (дубликата) уведомления о соответствии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7 рабочих</text:span> дней <text:s/>со <text:s/>дня <text:s/>поступления <text:s/>соответствующего <text:s/>заявления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<text:soft-page-break/>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<text:span text:style-name="T22">Щучанского </text:span><text:span text:style-name="T24">района </text:span><text:span text:style-name="T22">от 27 сентября 2019 года № 423 «Об утверждении Административного </text:span></text:p>
            <text:p text:style-name="P14"><text:span text:style-name="T22">регламента предоставления Администрацией Щучанского района муниципальной услуги </text:span><text:span text:style-name="T23">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1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6-26T08:43:17.910000000</dc:date>
    <meta:editing-duration>PT3H23M2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29" meta:character-count="2938" meta:non-whitespace-character-count="2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