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5e9d79" officeooo:paragraph-rsid="005e9d79" style:font-size-asian="10.5pt" style:font-size-complex="10.5pt"/>
    </style:style>
    <style:style style:name="P11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0" style:font-name="Arial1" fo:font-size="10.5pt" fo:letter-spacing="normal" fo:language="ru" fo:country="RU" fo:font-style="normal" fo:font-weight="normal" officeooo:rsid="01067f4c" officeooo:paragraph-rsid="00664103" fo:background-color="#ffffff" style:font-name-asian="Arial2" style:font-size-asian="10.5pt" style:font-weight-asian="normal" style:font-name-complex="Arial2" style:font-size-complex="10.5pt" style:font-weight-complex="normal"/>
    </style:style>
    <style:style style:name="P12" style:family="paragraph" style:parent-style-name="ConsPlusNormal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664103"/>
    </style:style>
    <style:style style:name="P13" style:family="paragraph" style:parent-style-name="ConsPlusNormal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0.5pt" officeooo:paragraph-rsid="00664103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officeooo:paragraph-rsid="00664103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664103" style:font-name-asian="Times New Roman1" style:font-size-asian="10.5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664103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64103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664103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7" style:family="text">
      <style:text-properties style:font-name="Arial" fo:font-size="10pt" fo:language="ru" fo:country="RU" fo:font-style="normal" fo:font-weight="normal" style:font-name-asian="Calibri1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" style:family="text">
      <style:text-properties style:font-name="Arial" officeooo:rsid="00664103"/>
    </style:style>
    <style:style style:name="T9" style:family="text">
      <style:text-properties officeooo:rsid="001a8598" style:font-name-asian="Times New Roman1" style:language-asian="ru" style:country-asian="RU"/>
    </style:style>
    <style:style style:name="T10" style:family="text">
      <style:text-properties officeooo:rsid="005e9d79"/>
    </style:style>
    <style:style style:name="T11" style:family="text">
      <style:text-properties officeooo:rsid="006069fe"/>
    </style:style>
    <style:style style:name="T12" style:family="text">
      <style:text-properties officeooo:rsid="00664103"/>
    </style:style>
    <style:style style:name="T13" style:family="text">
      <style:text-properties style:font-name="Arial1" fo:font-size="11pt" fo:font-weight="bold" officeooo:rsid="02713ae9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Arial1" fo:font-size="11pt" style:font-size-asian="11pt" style:font-name-complex="Arial1" style:font-size-complex="11pt"/>
    </style:style>
    <style:style style:name="T19" style:family="text">
      <style:text-properties fo:color="#000000" style:font-name="Arial1" style:font-name-complex="Arial1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font-name-asian="Times New Roman" style:font-size-asian="12pt" style:font-size-complex="12pt"/>
    </style:style>
    <style:style style:name="T22" style:family="text">
      <style:text-properties fo:color="#000000" style:font-name="Arial1" fo:font-size="12pt" style:font-size-asian="12pt" style:font-size-complex="12pt"/>
    </style:style>
    <style:style style:name="T23" style:family="text">
      <style:text-properties fo:color="#000000" style:font-name="Arial1" fo:font-size="12pt" style:font-name-asian="Times New Roman" style:font-size-asian="12pt" style:font-size-complex="12pt"/>
    </style:style>
    <style:style style:name="T24" style:family="text">
      <style:text-properties fo:color="#000000" style:font-name="Arial1" fo:font-size="10.5pt" style:font-size-asian="10.5pt" style:font-size-complex="10.5pt"/>
    </style:style>
    <style:style style:name="T25" style:family="text">
      <style:text-properties fo:color="#000000" style:font-name="Arial1" fo:font-size="10.5pt" style:font-name-asian="Times New Roman" style:font-size-asian="10.5pt" style:font-size-complex="10.5pt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fo:font-size="11pt" style:font-size-asian="11pt" style:font-name-complex="Arial1" style:font-size-complex="11pt"/>
    </style:style>
    <style:style style:name="T28" style:family="text">
      <style:text-properties fo:color="#000000" style:font-name-complex="Arial1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name-complex="Arial1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услуги</text:p>
          </table:table-cell>
          <table:table-cell table:style-name="Таблица1.B1" office:value-type="string">
            <text:p text:style-name="P16"><text:span text:style-name="T13">О</text:span><text:span text:style-name="T14">рганизация и проведение аукциона на право заключить договор о развитии застроенной территории и заключение договора о развитии застроенной территории в отношении территорий сельских поселений, входящих в состав Щучанского рай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12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ли юридические лица, имеющие намерение осуществить развитие застроенной территории в соответствии с договором о развитии застроенной территории, заключенным с органами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4">Администрацией <text:span text:style-name="T12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1) Организация и проведение аукциона на право заключить договор о развитии застроенной территории:</text:p>
            <text:p text:style-name="P19">- <text:span text:style-name="T10">з</text:span>аявление на участие в аукционе по установленной форме с указанием реквизитов счета для возврата задатка в случае установления Администрацией <text:span text:style-name="T8">Щучанского</text:span> района требования о внесении задатка для участия в аукционе;</text:p>
            <text:p text:style-name="P7">- документы, подтверждающие внесение задатка;</text:p>
            <text:p text:style-name="P7">- <text:span text:style-name="T10">д</text:span>окументы об отсутств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двадцать пять процентов балансовой стоимости активов заявителя по данным бухгалтерской отчетности за последний завершенный отчетный период;</text:p>
            <text:p text:style-name="P7">- документ, удостоверяющий личность.</text:p>
            <text:p text:style-name="P7">2) Заключение договора о развитии застроенной территории:</text:p>
            <text:p text:style-name="P7">- <text:span text:style-name="T11">з</text:span>аявление о заключении договора ;</text:p>
            <text:p text:style-name="P7">- соглашение об обеспечении исполнения договора развития застроенной территории;</text:p>
            <text:p text:style-name="P7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6">- <text:span text:style-name="T10">выписка из ЕГРИП;</text:span></text:p>
            <text:p text:style-name="P6">- <text:span text:style-name="T10">выписка из ЕГРЮЛ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787553797" text:style-name="WWNum7">
              <text:list-item>
                <text:list>
                  <text:list-header>
                    <text:p text:style-name="P12"><text:span text:style-name="T20"><text:s/></text:span><text:span text:style-name="T24">- уведомление заявителя о принятом решении признать участником аукциона</text:span><text:span text:style-name="T25"> </text:span><text:span text:style-name="T24">на право заключить договор о развитии застроенной территории;</text:span></text:p>
                    <text:p text:style-name="P13"><text:span text:style-name="T17"><text:s/>- уведомление заявителя о недопущении к участию в аукционе</text:span><text:span text:style-name="T26"> </text:span><text:span text:style-name="T17">на право заключить договор о развитии застроенной территории;</text:span></text:p>
                    <text:p text:style-name="P11"><text:span text:style-name="T9"><text:s/>- выдача (направление) договора о развитии застроенной территории.</text:span></text:p>
                  </text:list-header>
                </text:list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1) Организация и проведение аукциона на право заключить договор о развитии застроенной территории - не более 3<text:span text:style-name="T12">0</text:span> календарных дней;</text:p>
            <text:p text:style-name="P10">2) Заключение договора о развитии застроенной территории - не более 3<text:span text:style-name="T12">0</text:span> календарных дня.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8">Постановление Администрации <text:span text:style-name="T28">Щучанского района от «20» марта 2020 года № 134 «Об утверждении Административного </text:span></text:p>
            <text:p text:style-name="P17"><text:span text:style-name="T30">регламента предоставления Администрацией Щучанского района муниципальной услуги </text:span><text:span text:style-name="T31">по организации и проведению аукциона на право заключить договор о развитии застроенной территории и заключению договора о развитии застроенной территори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6-29T10:00:04.297000000</dc:date>
    <meta:editing-duration>PT2H57M3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8" meta:word-count="352" meta:character-count="2799" meta:non-whitespace-character-count="2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