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hyphenation-ladder-count="no-limit" fo:text-indent="0cm" style:auto-text-indent="false" style:text-autospace="none"/>
      <style:text-properties fo:color="#000000" style:font-name="Arial" fo:font-size="10.5pt" officeooo:paragraph-rsid="005f2d52" style:font-name-asian="Times New Roman1" style:font-size-asian="10.5pt" style:language-asian="ru" style:country-asian="RU" style:font-name-complex="Arial2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f2d52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5f2d52" style:font-size-asian="10.5pt" style:font-name-complex="Arial2" style:font-size-complex="10.5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57e2ef" style:font-size-asian="10.5pt" style:font-name-complex="Times New Roman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94247"/>
    </style:style>
    <style:style style:name="T11" style:family="text">
      <style:text-properties officeooo:rsid="005f2d52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5f2d52" style:font-name-complex="Arial1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fo:color="#000000" officeooo:rsid="00240092" style:font-name-asian="Times New Roman1" style:language-asian="ru" style:country-asian="RU" style:font-name-complex="Arial1"/>
    </style:style>
    <style:style style:name="T18" style:family="text">
      <style:text-properties fo:color="#000000" officeooo:rsid="00240092" style:font-name-asian="Times New Roman1" style:language-asian="ru" style:country-asian="RU" style:font-name-complex="Arial1" style:font-weight-complex="bold"/>
    </style:style>
    <style:style style:name="T19" style:family="text">
      <style:text-properties fo:color="#000000" fo:font-weight="bold" officeooo:rsid="00240092" style:font-name-asian="Times New Roman1" style:language-asian="ru" style:country-asian="RU" style:font-weight-asian="bold" style:font-name-complex="Arial1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name-complex="Arial1" style:font-size-complex="11pt"/>
    </style:style>
    <style:style style:name="T22" style:family="text">
      <style:text-properties style:font-name-complex="Arial1"/>
    </style:style>
    <style:style style:name="T23" style:family="text">
      <style:text-properties style:font-name-complex="Arial1" style:font-weight-complex="bold"/>
    </style:style>
    <style:style style:name="T24" style:family="text">
      <style:text-properties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0"><text:span text:style-name="T13">Ф</text:span><text:span text:style-name="T12">изические и юридические лица –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расположенных на территории Щучан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1">Администрацией <text:span text:style-name="T12">Щучанского </text:span>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960066111" text:style-name="WWNum7">
              <text:list-header>
                <text:p text:style-name="P14"><text:span text:style-name="T1">- Разрешение на отклонение от предельных параметров разрешенного строительства, реконструкции объектов капитального строительства</text:span>;</text:p>
                <text:p text:style-name="P13"><text:span text:style-name="T1">- Решения </text:span><text:span text:style-name="T7">об отказе в предоставлении разрешения на отклонение от предельных параметров разрешенного строительства, реконструкции объектов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0">65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2">Постановление Администрации <text:span text:style-name="T22">Щучанского района от «20» марта 2020 года № 135 «Об утверждении Административного регламента предоставления Администрацией Щучанского района </text:span><text:span text:style-name="T17">муниципальной услуги </text:span><text:span text:style-name="T18">по предоставлению</text:span><text:span text:style-name="T19"> </text:span><text:span text:style-name="T18">разрешения на отклонение от предельных параметров разрешенного строительства, реконструкции объектов капиталь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6T09:51:58.857000000</dc:date>
    <meta:editing-duration>PT2H47M5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70" meta:character-count="1577" meta:non-whitespace-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