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haroni" svg:font-family="Aharoni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1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c3146" officeooo:paragraph-rsid="005c3146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61f9f7" style:font-name-asian="ArialMT" style:font-size-asian="10.5pt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fo:font-weight="bold" officeooo:paragraph-rsid="0061f9f7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f9f7" style:font-name-asian="Arial2" style:font-size-asian="10.5pt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47e80" style:font-name-asian="Arial2" style:font-size-asian="10.5pt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837d2" style:font-name-asian="Arial2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a7a9d" style:font-name-asian="Arial2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f9f7" style:font-size-asian="10.5pt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officeooo:paragraph-rsid="0061f9f7" style:font-name-asian="ArialMT" style:font-size-asian="10.5pt" style:font-name-complex="ArialMT" style:font-size-complex="10.5pt"/>
    </style:style>
    <style:style style:name="P11" style:family="paragraph" style:parent-style-name="ConsPlusDocLis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0.5pt" officeooo:paragraph-rsid="0061f9f7" style:font-size-asian="10.5pt" style:font-size-complex="10.5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61f9f7" style:font-name-asian="ArialMT" style:font-size-asian="10.5pt" style:language-asian="ru" style:country-asian="RU" style:font-name-complex="ArialMT" style:font-size-complex="10.5pt"/>
    </style:style>
    <style:style style:name="P13" style:family="paragraph" style:parent-style-name="Text_20_body_20__28_user_29_">
      <style:paragraph-properties fo:margin-top="0cm" fo:margin-bottom="0cm" loext:contextual-spacing="false" style:line-height-at-least="0cm" fo:text-align="justify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fo:color="#000000" style:font-name="Arial1" fo:font-size="10.5pt" fo:letter-spacing="normal" fo:language="ru" fo:country="RU" fo:font-style="normal" fo:font-weight="normal" officeooo:paragraph-rsid="0062973e" style:letter-kerning="true" fo:background-color="transparent" style:font-name-asian="ArialMT" style:font-size-asian="10.5pt" style:font-name-complex="Liberation Serif" style:font-size-complex="10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4976b4" officeooo:paragraph-rsid="004cd0c6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4976b4" officeooo:paragraph-rsid="004cd0c6" style:font-size-asian="10.5pt" style:font-name-complex="Times New Roman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Arial1" fo:font-size="10.5pt" officeooo:paragraph-rsid="0062973e" style:letter-kerning="true" style:font-name-asian="ArialM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Arial1" fo:font-size="10.5pt" officeooo:paragraph-rsid="0062973e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1" fo:font-size="10.5pt" officeooo:paragraph-rsid="0063577c" style:font-name-asian="Arial2" style:font-size-asian="10.5pt" style:font-name-complex="Arial2" style:font-size-complex="10.5pt"/>
    </style:style>
    <style:style style:name="P22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Arial1" fo:font-size="10.5pt" officeooo:rsid="00677cd8" officeooo:paragraph-rsid="00677cd8" style:font-name-asian="Arial2" style:font-size-asian="10.5pt" style:font-name-complex="Arial2" style:font-size-complex="10.5pt"/>
    </style:style>
    <style:style style:name="P23" style:family="paragraph" style:parent-style-name="Style2">
      <style:paragraph-properties fo:margin-top="0cm" fo:margin-bottom="0cm" loext:contextual-spacing="false" fo:line-height="100%" fo:text-align="start" style:justify-single-word="false" fo:orphans="2" fo:widows="2"/>
      <style:text-properties fo:color="#000000" style:font-name="Arial1" fo:font-size="12pt" fo:language="ru" fo:country="RU" officeooo:rsid="00de6c09" officeooo:paragraph-rsid="006f7059" fo:background-color="transparent" style:font-name-asian="Times New Roman1" style:font-size-asian="12pt" style:language-asian="ru" style:country-asian="RU" style:font-name-complex="Arial2" style:font-size-complex="12pt"/>
    </style:style>
    <style:style style:name="P2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2b19f" fo:background-color="#ffffff" style:font-name-asian="Times New Roman1" style:font-size-asian="10.5pt" style:language-asian="ru" style:country-asian="RU" style:font-name-complex="Arial2" style:font-size-complex="10.5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0.5pt" fo:letter-spacing="normal" fo:language="ru" fo:country="RU" fo:font-style="normal" fo:font-weight="normal" officeooo:rsid="00bc2976" officeooo:paragraph-rsid="006f7059" style:letter-kerning="true" fo:background-color="transparent" style:font-name-asian="ArialMT" style:font-size-asian="10.5pt" style:language-asian="ru" style:country-asian="RU" style:font-weight-asian="normal" style:font-name-complex="Liberation Serif" style:font-size-complex="10.5pt" style:font-weight-complex="normal"/>
    </style:style>
    <style:style style:name="P26" style:family="paragraph" style:parent-style-name="Standard" style:list-style-name="WWNum7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1" fo:font-size="9pt" officeooo:paragraph-rsid="006f7059" fo:background-color="#ffff66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8pt" fo:font-weight="normal" officeooo:rsid="00240092" officeooo:paragraph-rsid="007015a3" style:font-name-asian="Times New Roman1" style:font-size-asian="8pt" style:language-asian="ru" style:country-asian="RU" style:font-weight-asian="normal" style:font-name-complex="Arial2" style:font-size-complex="8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paragraph-rsid="006f7059" style:font-name-asian="Times New Roman1" style:font-size-asian="10.5pt" style:language-asian="ru" style:country-asian="RU" style:font-name-complex="Arial2" style:font-size-complex="10.5pt"/>
    </style:style>
    <style:style style:name="P29" style:family="paragraph" style:parent-style-name="Standard" style:list-style-name="WW8Num7">
      <style:paragraph-properties fo:margin-top="0cm" fo:margin-bottom="0cm" loext:contextual-spacing="false" style:line-height-at-least="0cm" fo:text-align="justify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fo:color="#000000" style:font-name="Arial1" fo:font-size="10pt" fo:letter-spacing="normal" fo:language="ru" fo:country="RU" fo:font-style="normal" fo:font-weight="normal" officeooo:rsid="02064af7" officeooo:paragraph-rsid="006f7059" style:letter-kerning="true" fo:background-color="transparent" style:font-name-asian="Arial2" style:font-size-asian="10pt" style:language-asian="ru" style:country-asian="RU" style:font-name-complex="ArialMT" style:font-size-complex="10pt" fo:hyphenate="true" fo:hyphenation-remain-char-count="2" fo:hyphenation-push-char-count="2" loext:hyphenation-no-caps="false"/>
    </style:style>
    <style:style style:name="P30" style:family="paragraph" style:parent-style-name="Standard" style:list-style-name="WW8Num7">
      <style:paragraph-properties fo:margin-top="0cm" fo:margin-bottom="0cm" loext:contextual-spacing="false" fo:text-align="justify" style:justify-single-word="false" fo:hyphenation-ladder-count="no-limit"/>
      <style:text-properties officeooo:paragraph-rsid="006f7059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6f7059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officeooo:paragraph-rsid="006f7059" fo:hyphenate="true" fo:hyphenation-remain-char-count="2" fo:hyphenation-push-char-count="2" loext:hyphenation-no-caps="false"/>
    </style:style>
    <style:style style:name="P33" style:family="paragraph" style:parent-style-name="Text_20_body" style:list-style-name="WWNum7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.5pt" officeooo:paragraph-rsid="006be1e5" style:font-size-asian="10.5pt" style:font-size-complex="10.5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9b6cbe"/>
    </style:style>
    <style:style style:name="T4" style:family="text">
      <style:text-properties fo:font-variant="normal" fo:text-transform="none" fo:color="#000000" fo:letter-spacing="normal" fo:font-style="normal" fo:font-weight="normal" officeooo:rsid="00d424ae"/>
    </style:style>
    <style:style style:name="T5" style:family="text">
      <style:text-properties fo:font-variant="normal" fo:text-transform="none" fo:color="#000000" fo:font-size="12pt" fo:letter-spacing="normal" fo:font-style="normal" fo:font-weight="normal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normal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000000" style:font-name="Arial1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000000" style:font-name="Arial1" fo:font-size="10.5pt" fo:letter-spacing="normal" fo:font-style="normal" fo:font-weight="normal" fo:background-color="#ffffff" loext:char-shading-value="0" style:font-size-asian="10.5pt" style:font-size-complex="10.5pt"/>
    </style:style>
    <style:style style:name="T9" style:family="text">
      <style:text-properties fo:font-variant="normal" fo:text-transform="none" fo:color="#000000" style:font-name="Arial1" fo:font-size="10.5pt" fo:letter-spacing="normal" fo:font-style="normal" fo:font-weight="normal" officeooo:rsid="009b6cbe" fo:background-color="#ffffff" loext:char-shading-value="0" style:font-name-asian="Arial CYR1" style:font-size-asian="10.5pt" style:language-asian="en" style:country-asian="US" style:font-size-complex="10.5pt"/>
    </style:style>
    <style:style style:name="T10" style:family="text">
      <style:text-properties style:font-name-complex="Times New Roman"/>
    </style:style>
    <style:style style:name="T11" style:family="text">
      <style:text-properties fo:color="#2c2a29" fo:background-color="#ffffff" loext:char-shading-value="0" style:font-name-complex="Arial2"/>
    </style:style>
    <style:style style:name="T12" style:family="text">
      <style:text-properties fo:color="#2c2a29" officeooo:rsid="006be1e5" fo:background-color="#ffffff" loext:char-shading-value="0" style:font-name-complex="Arial2"/>
    </style:style>
    <style:style style:name="T13" style:family="text">
      <style:text-properties fo:color="#2c2a29" fo:background-color="#ffffff" loext:char-shading-value="0" style:font-name-complex="Times New Roman"/>
    </style:style>
    <style:style style:name="T14" style:family="text">
      <style:text-properties fo:color="#000000" style:font-name-asian="ArialMT" style:font-name-complex="ArialMT"/>
    </style:style>
    <style:style style:name="T15" style:family="text">
      <style:text-properties fo:color="#000000" style:font-name-asian="ArialMT" style:font-name-complex="Arial2"/>
    </style:style>
    <style:style style:name="T16" style:family="text">
      <style:text-properties fo:color="#000000" officeooo:rsid="0061f9f7" style:font-name-asian="ArialMT" style:font-name-complex="Arial2"/>
    </style:style>
    <style:style style:name="T17" style:family="text">
      <style:text-properties fo:color="#000000" officeooo:rsid="006954cb" style:font-name-asian="ArialMT" style:font-name-complex="Arial2"/>
    </style:style>
    <style:style style:name="T18" style:family="text">
      <style:text-properties fo:color="#000000" style:letter-kerning="true" style:font-name-asian="Arial2"/>
    </style:style>
    <style:style style:name="T19" style:family="text">
      <style:text-properties fo:color="#000000" style:letter-kerning="true" style:font-name-asian="ArialMT"/>
    </style:style>
    <style:style style:name="T20" style:family="text">
      <style:text-properties officeooo:rsid="0061f9f7"/>
    </style:style>
    <style:style style:name="T21" style:family="text">
      <style:text-properties style:font-name-asian="Arial CYR1" style:language-asian="en" style:country-asian="US"/>
    </style:style>
    <style:style style:name="T22" style:family="text">
      <style:text-properties officeooo:rsid="009b6cbe" style:font-name-asian="Arial CYR1" style:language-asian="en" style:country-asian="US"/>
    </style:style>
    <style:style style:name="T23" style:family="text">
      <style:text-properties style:font-name-asian="ArialMT" style:font-name-complex="ArialMT"/>
    </style:style>
    <style:style style:name="T24" style:family="text">
      <style:text-properties officeooo:rsid="0061f9f7" style:font-name-asian="ArialMT" style:font-name-complex="ArialMT"/>
    </style:style>
    <style:style style:name="T25" style:family="text">
      <style:text-properties style:font-name-complex="ArialMT"/>
    </style:style>
    <style:style style:name="T26" style:family="text">
      <style:text-properties style:font-name-asian="Arial2" style:font-name-complex="Arial2"/>
    </style:style>
    <style:style style:name="T27" style:family="text">
      <style:text-properties officeooo:rsid="0061f9f7" style:font-name-asian="Arial2" style:font-name-complex="Arial2"/>
    </style:style>
    <style:style style:name="T28" style:family="text">
      <style:text-properties officeooo:rsid="0062973e"/>
    </style:style>
    <style:style style:name="T29" style:family="text">
      <style:text-properties officeooo:rsid="0063577c"/>
    </style:style>
    <style:style style:name="T30" style:family="text">
      <style:text-properties officeooo:rsid="01091ce8"/>
    </style:style>
    <style:style style:name="T31" style:family="text">
      <style:text-properties style:font-name="Arial1" fo:font-size="10.5pt" style:letter-kerning="true" style:font-name-asian="ArialMT" style:font-size-asian="10.5pt" style:font-name-complex="Liberation Serif" style:font-size-complex="10.5pt"/>
    </style:style>
    <style:style style:name="T32" style:family="text">
      <style:text-properties officeooo:rsid="00647e80"/>
    </style:style>
    <style:style style:name="T33" style:family="text">
      <style:text-properties officeooo:rsid="01091ce8" fo:background-color="#ffffff" loext:char-shading-value="0"/>
    </style:style>
    <style:style style:name="T34" style:family="text">
      <style:text-properties officeooo:rsid="010b39ff" fo:background-color="#ffffff" loext:char-shading-value="0"/>
    </style:style>
    <style:style style:name="T35" style:family="text">
      <style:text-properties officeooo:rsid="010b39ff"/>
    </style:style>
    <style:style style:name="T36" style:family="text">
      <style:text-properties officeooo:rsid="006a7a9d"/>
    </style:style>
    <style:style style:name="T37" style:family="text">
      <style:text-properties officeooo:rsid="009b6cbe"/>
    </style:style>
    <style:style style:name="T38" style:family="text">
      <style:text-properties officeooo:rsid="00d424ae"/>
    </style:style>
    <style:style style:name="T39" style:family="text">
      <style:text-properties fo:font-size="10.5pt" style:letter-kerning="true" style:font-name-asian="ArialMT" style:font-size-asian="10.5pt" style:font-name-complex="Liberation Serif" style:font-size-complex="10.5pt"/>
    </style:style>
    <style:style style:name="T40" style:family="text">
      <style:text-properties fo:font-size="10.5pt" style:letter-kerning="true" style:font-name-asian="ArialMT" style:font-size-asian="10.5pt" style:font-size-complex="10.5pt"/>
    </style:style>
    <style:style style:name="T41" style:family="text">
      <style:text-properties fo:font-size="10.5pt" style:letter-kerning="true" style:font-name-asian="Times New Roman" style:font-size-asian="10.5pt" style:font-name-complex="Liberation Serif" style:font-size-complex="10.5pt"/>
    </style:style>
    <style:style style:name="T42" style:family="text">
      <style:text-properties fo:font-size="12pt" style:text-underline-style="none" officeooo:rsid="003a1bf5" fo:background-color="#ffffff" loext:char-shading-value="0" style:font-name-asian="Arial CYR" style:font-size-asian="12pt" style:font-style-asian="normal" style:font-name-complex="Arial1" style:font-size-complex="12pt" style:language-complex="ar" style:country-complex="SA" style:font-style-complex="normal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9b6cbe" fo:background-color="#ffffff" loext:char-shading-value="0" style:font-name-asian="Arial CYR1" style:font-size-asian="12pt" style:language-asian="en" style:country-asian="US" style:font-size-complex="12pt"/>
    </style:style>
    <style:style style:name="T45" style:family="text">
      <style:text-properties fo:font-size="12pt" style:letter-kerning="true" style:font-name-asian="ArialMT" style:font-size-asian="12pt" style:font-size-complex="12pt"/>
    </style:style>
    <style:style style:name="T46" style:family="text">
      <style:text-properties fo:color="#1c1c1c"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47" style:family="text">
      <style:text-properties officeooo:rsid="006f7059"/>
    </style:style>
    <style:style style:name="T48" style:family="text">
      <style:text-properties style:font-name="Arial1" fo:font-size="12pt" officeooo:rsid="009b6cbe" fo:background-color="#ffffff" loext:char-shading-value="0" style:font-name-asian="Arial CYR1" style:font-size-asian="12pt" style:language-asian="en" style:country-asian="US" style:font-size-complex="12pt"/>
    </style:style>
    <style:style style:name="T49" style:family="text">
      <style:text-properties style:font-name="Arial1" officeooo:rsid="009b6cbe" fo:background-color="#ffffff" loext:char-shading-value="0" style:font-name-asian="Arial CYR1" style:language-asian="en" style:country-asian="US"/>
    </style:style>
    <style:style style:name="T50" style:family="text">
      <style:text-properties style:font-name="Arial1" fo:font-size="10.5pt" officeooo:rsid="009b6cbe" fo:background-color="#ffffff" loext:char-shading-value="0" style:font-name-asian="Arial CYR1" style:font-size-asian="10.5pt" style:language-asian="en" style:country-asian="US" style:font-size-complex="10.5pt"/>
    </style:style>
    <style:style style:name="T51" style:family="text">
      <style:text-properties style:font-name="Arial1" fo:font-size="10.5pt" style:letter-kerning="true" style:font-name-asian="ArialMT" style:font-size-asian="10.5pt" style:font-size-complex="10.5pt"/>
    </style:style>
    <style:style style:name="T52" style:family="text">
      <style:text-properties style:font-name="Arial1" fo:font-size="10.5pt" style:letter-kerning="true" style:font-name-asian="Times New Roman" style:font-size-asian="10.5pt" style:font-name-complex="Liberation Serif" style:font-size-complex="10.5pt"/>
    </style:style>
    <style:style style:name="T53" style:family="text">
      <style:text-properties style:letter-kerning="true" style:font-name-asian="ArialMT"/>
    </style:style>
    <style:style style:name="T54" style:family="text">
      <style:text-properties style:letter-kerning="true" style:font-name-asian="Times New Roman" style:font-name-complex="Liberation Serif"/>
    </style:style>
    <style:style style:name="T55" style:family="text">
      <style:text-properties fo:font-size="10pt" style:letter-kerning="true" style:font-name-asian="ArialMT" style:font-size-asian="10pt" style:font-size-complex="10pt"/>
    </style:style>
    <style:style style:name="T56" style:family="text">
      <style:text-properties fo:font-size="10pt" style:letter-kerning="true" style:font-name-asian="Times New Roman" style:font-size-asian="10pt" style:font-name-complex="Liberation Serif" style:font-size-complex="10pt"/>
    </style:style>
    <style:style style:name="T57" style:family="text">
      <style:text-properties style:font-name="Aharoni" fo:font-size="10.5pt" style:letter-kerning="true" style:font-name-asian="ArialMT" style:font-size-asian="10.5pt" style:font-size-complex="10.5pt"/>
    </style:style>
    <style:style style:name="T58" style:family="text">
      <style:text-properties style:font-name="Aharoni" fo:font-size="10.5pt" style:letter-kerning="true" style:font-name-asian="Times New Roman" style:font-size-asian="10.5pt" style:font-name-complex="Liberation Serif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25"><text:span text:style-name="Основной_20_шрифт_20_абзаца"><text:span text:style-name="T42">Предоставление земельного участка в собственность бесплатно для индивидуального жилищного строительства гражданам, имеющим трех и более детей и ветеранам боевых действий</text:span></text:span><text:span text:style-name="T46"> 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23"><text:span text:style-name="Font_20_Style20"><text:span text:style-name="T43">Комитет по управлению и распоряжению муниципальным имуществом Администрации города Шадринск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0">Физ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8">Администрация <text:span text:style-name="T47">города </text:span><text:span text:style-name="T28">Шадринск</text:span><text:span text:style-name="T47">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31"><text:span text:style-name="T47">Г</text:span>раждане Российской Федерации, зарегистрированные по месту жительства в городе Шадринске Курганской области, и признанные нуждающимися в жилых помещениях по основаниям, предусмотренным жилищным законодательством:</text:p>
            <text:p text:style-name="P32"/>
            <text:list xml:id="list897504313" text:style-name="WW8Num7">
              <text:list-item>
                <text:p text:style-name="P30">граждане, имеющие трех и более детей;</text:p>
              </text:list-item>
              <text:list-item>
                <text:p text:style-name="P29">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бесплатно в собственность земельного участка для индивидуального жилищного строительства. В указанный срок включаются также периоды временного проживания гражданина за пределами Курганской области в связи с его трудовой деятельностью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<text:span text:style-name="T16">Для </text:span><text:span text:style-name="T15">граждан, имеющих трех и более несовершеннолетних детей:</text:span></text:p>
            <text:p text:style-name="P3"><text:tab/>1) заявлени<text:span text:style-name="T29">е</text:span>;</text:p>
            <text:p text:style-name="P11"><text:tab/>2) копи<text:span text:style-name="T20">и</text:span> всех заполненных страниц документа, удостоверяющего личность граждан (гражданина), а также их (его) детей в возрасте старше 14 лет. В случае изменения фамилии, имени и отчества граждан (гражданина) к заявлению прилагается копия документа, подтверждающего изменение указанных персональных данных;</text:p>
            <text:p text:style-name="P11"><text:tab/>3) копи<text:span text:style-name="T20">и</text:span> свидетельств о рождении детей, свидетельств об усыновлении (удочерении);</text:p>
            <text:p text:style-name="P5"><text:tab/>4) копии свидетельства о заключении брака (за исключением одинокого родителя);</text:p>
            <text:p text:style-name="P9"><text:span text:style-name="T26"><text:tab/>5) копи</text:span><text:span text:style-name="T27">и</text:span><text:span text:style-name="T26"> свидетельств о регистрации по месту жительства для детей, не достигших возраста 14 лет (при наличии);</text:span></text:p>
            <text:p text:style-name="P9"><text:span text:style-name="T26"><text:tab/>6) сведени</text:span><text:span text:style-name="T27">я</text:span><text:span text:style-name="T26"> с места жительства о составе семьи (справка о составе семьи, копия поквартирной карточки, домовая (поквартирная) книга и т.п.), выданные должностными лицами, уполномоченными на предоставление указанных сведений, не позднее пятнадцати дней до дня подачи заявления, либо решение суда.</text:span></text:p>
            <text:p text:style-name="P6"><text:tab/><text:span text:style-name="T29">7</text:span>) Заявление о согласии на получение одного из предложенных земельных участков с указанием конкретного земельного участка;</text:p>
            <text:p text:style-name="P7"><text:span text:style-name="T29"><text:s text:c="11"/>8</text:span>) <text:s/>Документ, подтверждающий изменение персональных данных;</text:p>
            <text:p text:style-name="P21"><text:span text:style-name="T29"><text:s text:c="6"/>9) д</text:span>оговор аренды земельного участка <text:span text:style-name="T32">(</text:span><text:span text:style-name="T33">примечание</text:span><text:span text:style-name="T30">: </text:span>в случае предоставления земельного участка в соответствии с пунктом 3 статьи 3 Закона Курганской области от 06.10.2011г. № 61 «О бесплатном предоставлении земельных участков для индивидуального жилищного строительства на территории Курганской области»<text:span text:style-name="T30">)</text:span></text:p>
            <text:p text:style-name="P22"><text:soft-page-break/><text:s text:c="5"/>10) <text:span text:style-name="T35">О</text:span>тказ от предложенных земельных участков <text:span text:style-name="T35">(</text:span><text:span text:style-name="T34">примечание:</text:span><text:span text:style-name="T35"> </text:span>представляется заявителем при получении уведомления о предоставлении земельного участка, направленного Департаментом. <text:span text:style-name="T35">Д</text:span>олжно быть подписано обоими родителями (усыновителями, удочерителями, отчимом, мачехой) </text:p>
            <text:p text:style-name="P4"><text:span text:style-name="T27">Для</text:span><text:span text:style-name="T26"> ветеранов боевых действий:</text:span></text:p>
            <text:p text:style-name="P9"><text:span text:style-name="T26"><text:tab/>1</text:span><text:span text:style-name="T15">) заявлени</text:span><text:span text:style-name="T17">е</text:span><text:span text:style-name="T15">;</text:span></text:p>
            <text:p text:style-name="P5"><text:tab/>2) копий всех заполненных страниц документа, удостоверяющего личность гражданина. В случае изменения фамилии, имени и отчества гражданина к заявлению прилагается копия документа, подтверждающего изменение указанных персональных данных;</text:p>
            <text:p text:style-name="P5"><text:tab/>3) копии документа, подтверждающего статус ветерана боевых действий.</text:p>
            <text:p text:style-name="P8"><text:tab/><text:span text:style-name="T36">4) з</text:span>аявление о согласии на получение одного из предложенных земельных участков с указанием конкретного земельного участка <text:span text:style-name="T35">(</text:span><text:span text:style-name="T34">примечание</text:span><text:span text:style-name="T35">: </text:span>представляется заявителем при получении уведомления о предоставлении земельного участка, направленного Департаментом. <text:span text:style-name="T35">Д</text:span>олжно быть подписано обоими родителями (усыновителями, удочерителями, отчимом, мачехой)</text:p>
            <text:p text:style-name="P8"><text:s text:c="7"/><text:span text:style-name="T36">5)о</text:span>тказ от предложенных земельных участков <text:span text:style-name="T35">(добавить </text:span><text:span text:style-name="T34">примечание:</text:span><text:span text:style-name="T35"> </text:span>представляется заявителем при получении уведомления о предоставлении земельного участка, направленного Департаментом. <text:span text:style-name="T35">Д</text:span>олжно быть подписано обоими родителями (усыновителями, удочерителями, отчимом, мачехой)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4"><text:span text:style-name="T16">Для</text:span><text:span text:style-name="T15"> граждан, имеющих трех и более несовершеннолетних детей:</text:span></text:p>
            <text:p text:style-name="P9"><text:span text:style-name="T15"><text:tab/></text:span><text:span text:style-name="T14">1) </text:span><text:span text:style-name="T23">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10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0"><text:tab/>3) сведения о признании граждан нуждающимися в жилых помещениях;</text:p>
            <text:p text:style-name="P9"><text:span text:style-name="T23"><text:tab/>4) с</text:span><text:span text:style-name="T25">ведения об отсутствии фактов лишения родительских прав либо ограничения в родительских правах граждан в отношении несовершеннолетних детей;</text:span></text:p>
            <text:p text:style-name="P10"><text:tab/>5) сведения об отсутствии фактов отмены усыновления (удочерения) в отношении несовершеннолетних детей;</text:p>
            <text:p text:style-name="P4"><text:span text:style-name="T24">Для</text:span><text:span text:style-name="T23"> ветеранов боевых действий:</text:span></text:p>
            <text:p text:style-name="P10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p>
            <text:p text:style-name="P10"><text:tab/>2) сведения об отсутствии фактов бесплатного предоставления гражданам земельных участков в соответствии с Законом № 61;</text:p>
            <text:p text:style-name="P10"><text:tab/>3) сведения о признании граждан нуждающимися в жилых помещениях;</text:p>
            <text:p text:style-name="P12"><text:tab/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4170879426" text:style-name="WWNum7">
              <text:list-header>
                <text:p text:style-name="P26"><text:span text:style-name="Font_20_Style23"><text:span text:style-name="T8">Постановление Администрации города Шадринска о постановке на учет в целях бесплатного предоставления земельного </text:span></text:span><text:soft-page-break/><text:span text:style-name="Font_20_Style23"><text:span text:style-name="T8">участка</text:span></text:span></text:p>
                <text:p text:style-name="P26"><text:span text:style-name="Font_20_Style23"><text:span text:style-name="T9">Выдача Комитетом решения об отказе в предоставление земельного участка в собственность бесплатно для индивидуального жилищного строительства гражданам, имеющим трех и более детей и ветеранам боевых действий</text:span>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4">- <text:span text:style-name="T20">30 календарных </text:span><text:span text:style-name="T10">дней </text:span><text:span text:style-name="T11">со дня поступления заявления в Администрацию </text:span><text:span text:style-name="T12">Шадринского</text:span><text:span text:style-name="T11"> района</text:span><text:span text:style-name="T13">;</text:span></text:p>
            <text:p text:style-name="P15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h text:style-name="P24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9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7"><text:span text:style-name="Font_20_Style20"><text:span text:style-name="T51">Постановление Администрации города Шадринска от 10 апреля 2018 года № 697</text:span></text:span><text:span text:style-name="T52"> "Об утверждении Административного регламента предоставления муниципальной услуги "Предоставление земельного участка в собственность бесплатно для индивидуального жилищного строительства гражданам, имеющим трех и более детей и ветеранам боевых действий"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haroni" svg:font-family="Aharoni" style:font-pitch="variable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ConsTitle" style:family="paragraph" style:default-outline-level="">
      <style:paragraph-properties fo:margin-left="0cm" fo:margin-right="34.876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Arial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Style2" style:family="paragraph" style:parent-style-name="Standard">
      <style:paragraph-properties fo:line-height="0.411cm"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дежда Николаевна Плотникова</meta:initial-creator>
    <meta:editing-cycles>65</meta:editing-cycles>
    <meta:print-date>2018-08-08T10:10:00</meta:print-date>
    <meta:creation-date>2019-04-03T10:29:00</meta:creation-date>
    <dc:date>2020-07-02T16:23:27.694000000</dc:date>
    <meta:editing-duration>PT7H44M48S</meta:editing-duration>
    <meta:generator>LibreOffice/6.4.3.2$Windows_X86_64 LibreOffice_project/747b5d0ebf89f41c860ec2a39efd7cb15b54f2d8</meta:generator>
    <meta:document-statistic meta:table-count="1" meta:image-count="0" meta:object-count="0" meta:page-count="3" meta:paragraph-count="54" meta:word-count="766" meta:character-count="6468" meta:non-whitespace-character-count="5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