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Standard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5f3693" officeooo:paragraph-rsid="005f3693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pt" officeooo:rsid="00534d69" officeooo:paragraph-rsid="002987eb" style:font-name-asian="Times New Roman1" style:font-size-asian="10pt" style:language-asian="ru" style:country-asian="RU" style:font-name-complex="Arial2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rsid="00240092" officeooo:paragraph-rsid="0061232d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65dd24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officeooo:rsid="006403f9" officeooo:paragraph-rsid="006403f9" style:font-name-asian="Times New Roman1" style:font-size-asian="10.5pt" style:language-asian="ru" style:country-asian="RU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27c00" officeooo:paragraph-rsid="00358e88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58e88" officeooo:paragraph-rsid="00358e88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color="#000000" loext:opacity="100%" style:font-name="Arial" fo:font-size="10.5pt" officeooo:rsid="005f3693" officeooo:paragraph-rsid="006a42e2" style:font-name-asian="Times New Roman1" style:font-size-asian="10.5pt" style:language-asian="ru" style:country-asian="RU" style:font-name-complex="Arial2" style:font-size-complex="10.5pt"/>
    </style:style>
    <style:style style:name="P16" style:family="paragraph" style:parent-style-name="Standard">
      <style:paragraph-properties fo:margin-top="0cm" fo:margin-bottom="0cm" style:contextual-spacing="true" fo:line-height="100%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true" fo:line-height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ans" fo:font-size="10.5pt" fo:font-weight="bold" officeooo:paragraph-rsid="006403f9" style:font-name-asian="Times New Roman1" style:font-size-asian="10.5pt" style:language-asian="ru" style:country-asian="RU" style:font-weight-asian="bold" style:font-name-complex="Arial" style:font-size-complex="10.5pt" style:font-weight-complex="bold"/>
    </style:style>
    <style:style style:name="P19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0.5pt" officeooo:rsid="001a8598" officeooo:paragraph-rsid="0068634c" style:font-name-asian="Times New Roman1" style:font-size-asian="10.5pt" style:language-asian="ru" style:country-asian="RU" style:font-name-complex="Times New Roman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Liberation Sans" fo:font-size="10.5pt" officeooo:paragraph-rsid="006731f0" style:font-name-asian="Times New Roman1" style:font-size-asian="10.5pt" style:language-asian="ru" style:country-asian="RU" style:font-name-complex="Arial" style:font-size-complex="10.5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Liberation Sans" officeooo:paragraph-rsid="006b7d41" style:font-name-complex="Ari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Liberation Sans" fo:font-size="12pt" officeooo:paragraph-rsid="006b7d41" style:font-size-asian="12pt" style:font-name-complex="Arial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font-variant="normal" fo:text-transform="none" fo:color="#00000a" loext:opacity="100%" fo:letter-spacing="normal" fo:language="ru" fo:country="RU" fo:font-style="normal" fo:font-weight="normal" officeooo:rsid="005ffcf8" fo:background-color="#ffffff" loext:char-shading-value="0" style:font-name-asian="Arial2" style:font-style-asian="normal" style:font-weight-asian="normal" style:font-style-complex="normal" style:font-weight-complex="normal"/>
    </style:style>
    <style:style style:name="T4" style:family="text">
      <style:text-properties officeooo:rsid="027db7bd"/>
    </style:style>
    <style:style style:name="T5" style:family="text">
      <style:text-properties officeooo:rsid="005dc78e"/>
    </style:style>
    <style:style style:name="T6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7" style:family="text">
      <style:text-properties officeooo:rsid="027f7ec2"/>
    </style:style>
    <style:style style:name="T8" style:family="text">
      <style:text-properties officeooo:rsid="005ffcf8"/>
    </style:style>
    <style:style style:name="T9" style:family="text">
      <style:text-properties style:font-name="Liberation Sans" fo:letter-spacing="-0.004cm" style:font-name-complex="Arial"/>
    </style:style>
    <style:style style:name="T10" style:family="text">
      <style:text-properties style:font-name="Liberation Sans" style:font-name-complex="Arial"/>
    </style:style>
    <style:style style:name="T11" style:family="text">
      <style:text-properties style:font-name="Liberation Sans" style:font-name-complex="Arial" style:font-weight-complex="bold"/>
    </style:style>
    <style:style style:name="T12" style:family="text">
      <style:text-properties style:font-name="Liberation Sans" officeooo:rsid="005bd73f" style:font-name-complex="Arial"/>
    </style:style>
    <style:style style:name="T13" style:family="text">
      <style:text-properties style:font-name="Liberation Sans" officeooo:rsid="0068634c" style:font-name-complex="Arial"/>
    </style:style>
    <style:style style:name="T14" style:family="text">
      <style:text-properties style:font-name="Liberation Sans" officeooo:rsid="006a42e2" style:font-name-complex="Arial"/>
    </style:style>
    <style:style style:name="T15" style:family="text">
      <style:text-properties fo:font-weight="normal" style:font-weight-asian="normal" style:font-name-complex="Arial2" style:font-weight-complex="normal"/>
    </style:style>
    <style:style style:name="T1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7" style:family="text">
      <style:text-properties style:font-name-complex="Arial2"/>
    </style:style>
    <style:style style:name="T18" style:family="text">
      <style:text-properties style:font-name-complex="Liberation Sans1"/>
    </style:style>
    <style:style style:name="T19" style:family="text">
      <style:text-properties style:font-name="Arial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officeooo:rsid="006a42e2"/>
    </style:style>
    <style:style style:name="T22" style:family="text">
      <style:text-properties officeooo:rsid="006f0a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услуги</text:p>
          </table:table-cell>
          <table:table-cell table:style-name="Таблица1.B1" office:value-type="string">
            <text:p text:style-name="P18">Предоставление информации об объектах культурного наследия местного значения, находящихся на территории Мишкинского муниципального округа Курганской области и включенных в единый государственный реестр объектов культурного наследия (памятников истории и культуры народов Российской Федерации).</text:p>
          </table:table-cell>
        </table:table-row>
        <table:table-row table:style-name="Таблица1.1">
          <table:table-cell table:style-name="Таблица1.A2" office:value-type="string">
            <text:p text:style-name="P10">Ответственный орган</text:p>
          </table:table-cell>
          <table:table-cell table:style-name="Таблица1.B2" office:value-type="string">
            <text:p text:style-name="P9">Администрация <text:span text:style-name="T12">Мишкин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Получатели услуги</text:p>
          </table:table-cell>
          <table:table-cell table:style-name="Таблица1.B1" office:value-type="string">
            <text:p text:style-name="P1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0">Услуга предоставляется</text:p>
          </table:table-cell>
          <table:table-cell table:style-name="Таблица1.B1" office:value-type="string">
            <text:p text:style-name="P20">Отдел социальной политики, культуры и спорта Администрации Мишкинского муниципального округа.</text:p>
          </table:table-cell>
        </table:table-row>
        <table:table-row table:style-name="Таблица1.1">
          <table:table-cell table:style-name="Таблица1.A1" office:value-type="string">
            <text:p text:style-name="P10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0">Обязательные документы</text:p>
          </table:table-cell>
          <table:table-cell table:style-name="Таблица1.B1" office:value-type="string">
            <text:p text:style-name="P6"><text:span text:style-name="T21">1. </text:span>Заявление;</text:p>
            <text:p text:style-name="P15"><text:span text:style-name="T14">2. Д</text:span><text:span text:style-name="T10">окумент, удостоверяющий личность.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0">Необязательные документы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">
          <table:table-cell table:style-name="Таблица1.A1" office:value-type="string">
            <text:p text:style-name="P10">Результат<text:span text:style-name="T1">-</text:span></text:p>
          </table:table-cell>
          <table:table-cell table:style-name="Таблица1.B1" office:value-type="string">
            <text:list xml:id="list2094315972" text:style-name="WWNum7">
              <text:list-header>
                <text:p text:style-name="P19">– <text:span text:style-name="T10">предоставление информации об объектах культурного наследия местного значения, находящихся на территории Мишкинского муниципального округа Курганской области и включенных в единый государственный реестр объектов культурного наследия памятников истории и культуры народов Российской Федерации;</text:span></text:p>
                <text:p text:style-name="P19">– <text:span text:style-name="T10">обоснованный отказ в предоставлении муниципальной услуг</text:span><text:span text:style-name="T13">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Срок предоставления услуги</text:p>
          </table:table-cell>
          <table:table-cell table:style-name="Таблица1.B1" office:value-type="string">
            <text:p text:style-name="P13">Срок предоставления муниципальной услуги не <text:span text:style-name="T22">д</text:span>олжен превышать:</text:p>
            <text:p text:style-name="P13"><text:span text:style-name="T2">-</text:span> <text:span text:style-name="T5">15 календарных</text:span> дней <text:span text:style-name="T5">+ 2 дня</text:span></text:p>
            <text:p text:style-name="P14"/>
          </table:table-cell>
        </table:table-row>
        <table:table-row table:style-name="Таблица1.10">
          <table:table-cell table:style-name="Таблица1.A1" office:value-type="string">
            <text:p text:style-name="P10">Основания для отказа в приеме заявления</text:p>
          </table:table-cell>
          <table:table-cell table:style-name="Таблица1.B1" office:value-type="string">
            <text:p text:style-name="P21">- не указаны Ф.И.О., адрес заявителя;</text:p>
            <text:p text:style-name="P21">- запрос не поддается прочтению;</text:p>
            <text:p text:style-name="P22">- запрос содержит ненормативную лексику и оскорбительные высказывания.</text:p>
          </table:table-cell>
        </table:table-row>
        <table:table-row table:style-name="Таблица1.11">
          <table:table-cell table:style-name="Таблица1.A1" office:value-type="string">
            <text:p text:style-name="P10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0">Административный регламент</text:p>
          </table:table-cell>
          <table:table-cell table:style-name="Таблица1.B1" office:value-type="string">
            <text:p text:style-name="P8">Постановление Администрации <text:span text:style-name="T3">Мишкинского муниципального округа</text:span> от <text:span text:style-name="T8">15</text:span> <text:span text:style-name="T8">февраля</text:span> 20<text:span text:style-name="T7">2</text:span><text:span text:style-name="T8">3</text:span> г. № <text:span text:style-name="T4">3</text:span><text:span text:style-name="T8">5</text:span> <text:span text:style-name="T9">«Об утверждении </text:span><text:span text:style-name="T11">Административного регламента</text:span><text:span text:style-name="T10"> по оказанию муниципальной услуги «Предоставление информации об объектах культурного наследия местного значения, находящихся на территории Мишкинского муниципального округа и включенных в единый государственный реестр объектов культурного наследия (памятников истории и культуры народов Российской Федерации)»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16"><text:span text:style-name="T15">Г</text:span><text:span text:style-name="T16">лава </text:span><text:span text:style-name="T6">Мишкинского муниципального округа Мамонтов Денис Владимирович</text:span></text:p>
            <text:p text:style-name="P16"><text:span text:style-name="T17">Администрация Мишкинского района находится по адресу: </text:span><text:span text:style-name="T18">641040</text:span><text:span text:style-name="T17">, улица Ленина, дом 30, р.п. Мишкино, Мишкинского района, Курганской области.</text:span></text:p>
            <text:p text:style-name="P17"><text:span text:style-name="T19"><text:s/>Тел. </text:span><text:span text:style-name="s5"><text:span text:style-name="T19">8(35247)32346</text:span></text:span></text:p>
            <text:p text:style-name="P16"><text:s/>График работы Администрации Мишкинского района:</text:p>
            <text:p text:style-name="P16">- ежедневно с 8 до 17 часов (кроме выходных и праздничных дней),</text:p>
            <text:p text:style-name="P16">- в предпраздничные дни – с 8 до 16 часов,</text:p>
            <text:p text:style-name="P17"><text:span text:style-name="Основной_20_шрифт_20_абзаца"><text:span text:style-name="T20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s5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5</meta:editing-cycles>
    <meta:print-date>2018-08-08T10:10:00</meta:print-date>
    <meta:creation-date>2019-04-03T10:29:00</meta:creation-date>
    <dc:date>2024-03-18T10:44:16.652000000</dc:date>
    <meta:editing-duration>PT3H12M25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8" meta:word-count="285" meta:character-count="2377" meta:non-whitespace-character-count="21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