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Standard"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5f3693" officeooo:paragraph-rsid="005f3693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pt" officeooo:rsid="00534d69" officeooo:paragraph-rsid="002987eb" style:font-name-asian="Times New Roman1" style:font-size-asian="10pt" style:language-asian="ru" style:country-asian="RU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officeooo:paragraph-rsid="0065dd24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0.5pt" fo:font-weight="bold" officeooo:rsid="006403f9" officeooo:paragraph-rsid="006403f9" style:font-name-asian="Times New Roman1" style:font-size-asian="10.5pt" style:language-asian="ru" style:country-asian="RU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27c00" officeooo:paragraph-rsid="00358e8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0.5pt" fo:letter-spacing="0.002cm" officeooo:rsid="00358e88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Arial1" fo:font-size="10.5pt" officeooo:rsid="005f3693" officeooo:paragraph-rsid="006a42e2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Liberation Sans" fo:font-size="10.5pt" officeooo:paragraph-rsid="006731f0" style:font-name-asian="Times New Roman1" style:font-size-asian="10.5pt" style:language-asian="ru" style:country-asian="RU" style:font-name-complex="Arial1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Liberation Sans" officeooo:paragraph-rsid="006b7d41" style:font-name-complex="Arial1"/>
    </style:style>
    <style:style style:name="P17" style:family="paragraph" style:parent-style-name="Standard">
      <style:paragraph-properties fo:margin-top="0cm" fo:margin-bottom="0cm" style:contextual-spacing="true" fo:line-height="100%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true" fo:line-height="100%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Liberation Sans" fo:font-size="12pt" officeooo:paragraph-rsid="006b7d41" style:font-size-asian="12pt" style:font-name-complex="Arial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ans" fo:font-size="10.5pt" fo:font-weight="bold" officeooo:paragraph-rsid="007717d3" style:font-name-asian="Times New Roman1" style:font-size-asian="10.5pt" style:language-asian="ru" style:country-asian="RU" style:font-weight-asian="bold" style:font-name-complex="Arial1" style:font-size-complex="10.5pt" style:font-weight-complex="bold"/>
    </style:style>
    <style:style style:name="P21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 style:text-autospace="non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0.5pt" officeooo:rsid="001a8598" officeooo:paragraph-rsid="00783673" style:font-name-asian="Times New Roman1" style:font-size-asian="10.5pt" style:language-asian="ru" style:country-asian="RU" style:font-name-complex="Times New Roman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240092" officeooo:paragraph-rsid="0079bdcd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fo:font-variant="normal" fo:text-transform="none" fo:color="#00000a" loext:opacity="100%" fo:letter-spacing="normal" fo:language="ru" fo:country="RU" fo:font-style="normal" fo:font-weight="normal" officeooo:rsid="005ffcf8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officeooo:rsid="027db7bd"/>
    </style:style>
    <style:style style:name="T5" style:family="text">
      <style:text-properties officeooo:rsid="005dc78e"/>
    </style:style>
    <style:style style:name="T6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officeooo:rsid="027f7ec2"/>
    </style:style>
    <style:style style:name="T8" style:family="text">
      <style:text-properties officeooo:rsid="005ffcf8"/>
    </style:style>
    <style:style style:name="T9" style:family="text">
      <style:text-properties style:font-name="Liberation Sans" fo:letter-spacing="-0.004cm" style:font-name-complex="Arial1"/>
    </style:style>
    <style:style style:name="T10" style:family="text">
      <style:text-properties style:font-name="Liberation Sans" style:font-name-complex="Arial1"/>
    </style:style>
    <style:style style:name="T11" style:family="text">
      <style:text-properties style:font-name="Liberation Sans" style:font-name-complex="Arial1" style:font-weight-complex="bold"/>
    </style:style>
    <style:style style:name="T12" style:family="text">
      <style:text-properties style:font-name="Liberation Sans" officeooo:rsid="005bd73f" style:font-name-complex="Arial1"/>
    </style:style>
    <style:style style:name="T13" style:family="text">
      <style:text-properties style:font-name="Liberation Sans" officeooo:rsid="0068634c" style:font-name-complex="Arial1"/>
    </style:style>
    <style:style style:name="T14" style:family="text">
      <style:text-properties style:font-name="Liberation Sans" officeooo:rsid="006a42e2" style:font-name-complex="Arial1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7" style:family="text">
      <style:text-properties style:font-name-complex="Arial2"/>
    </style:style>
    <style:style style:name="T18" style:family="text">
      <style:text-properties style:font-name-complex="Liberation Sans1"/>
    </style:style>
    <style:style style:name="T19" style:family="text">
      <style:text-properties style:font-name="Arial1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20" style:family="text">
      <style:text-properties style:font-name="Arial1" fo:font-size="11pt" style:font-size-asian="11pt" style:font-size-complex="11pt"/>
    </style:style>
    <style:style style:name="T21" style:family="text">
      <style:text-properties officeooo:rsid="006a42e2"/>
    </style:style>
    <style:style style:name="T22" style:family="text">
      <style:text-properties officeooo:rsid="006f0add"/>
    </style:style>
    <style:style style:name="T23" style:family="text">
      <style:text-properties officeooo:rsid="0079bd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20">Предоставление информации об организации дополнительного художественного образования. </text:p>
          </table:table-cell>
        </table:table-row>
        <table:table-row table:style-name="Таблица1.1">
          <table:table-cell table:style-name="Таблица1.A2" office:value-type="string">
            <text:p text:style-name="P9">Ответственный орган</text:p>
          </table:table-cell>
          <table:table-cell table:style-name="Таблица1.B2" office:value-type="string">
            <text:p text:style-name="P8">Администрация <text:span text:style-name="T12">Мишкин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9">Получатели услуги</text:p>
          </table:table-cell>
          <table:table-cell table:style-name="Таблица1.B1" office:value-type="string">
            <text:p text:style-name="P11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9">Услуга предоставляется</text:p>
          </table:table-cell>
          <table:table-cell table:style-name="Таблица1.B1" office:value-type="string">
            <text:p text:style-name="P15">Отдел социальной политики, культуры и спорта Администрации Мишкинского муниципального округа.</text:p>
          </table:table-cell>
        </table:table-row>
        <table:table-row table:style-name="Таблица1.1">
          <table:table-cell table:style-name="Таблица1.A1" office:value-type="string">
            <text:p text:style-name="P9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p text:style-name="P6"><text:span text:style-name="T21">1. </text:span>Заявление;</text:p>
            <text:p text:style-name="P14"><text:span text:style-name="T14">2. Д</text:span><text:span text:style-name="T10">окумент, удостоверяющий личность.</text:span></text:p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">
          <table:table-cell table:style-name="Таблица1.A1" office:value-type="string">
            <text:p text:style-name="P9">Результат<text:span text:style-name="T1">-</text:span></text:p>
          </table:table-cell>
          <table:table-cell table:style-name="Таблица1.B1" office:value-type="string">
            <text:list xml:id="list1742611775" text:style-name="WWNum7">
              <text:list-header>
                <text:p text:style-name="P21"><text:span text:style-name="T13">- предоставление информации об организации дополнительного художественного образования;</text:span></text:p>
                <text:p text:style-name="P21"><text:span text:style-name="T13">- обоснованный отказ в предоставлении муниципальной услуги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Срок предоставления услуги</text:p>
          </table:table-cell>
          <table:table-cell table:style-name="Таблица1.B1" office:value-type="string">
            <text:p text:style-name="P12">Срок предоставления муниципальной услуги не <text:span text:style-name="T22">д</text:span>олжен превышать:</text:p>
            <text:p text:style-name="P12"><text:span text:style-name="T2">-</text:span> <text:span text:style-name="T5">15 календарных</text:span> дней <text:span text:style-name="T5">+ 2 дня</text:span></text:p>
            <text:p text:style-name="P13"/>
          </table:table-cell>
        </table:table-row>
        <table:table-row table:style-name="Таблица1.10">
          <table:table-cell table:style-name="Таблица1.A1" office:value-type="string">
            <text:p text:style-name="P9">Основания для отказа в приеме заявления</text:p>
          </table:table-cell>
          <table:table-cell table:style-name="Таблица1.B1" office:value-type="string">
            <text:p text:style-name="P19"/>
          </table:table-cell>
        </table:table-row>
        <table:table-row table:style-name="Таблица1.11">
          <table:table-cell table:style-name="Таблица1.A1" office:value-type="string">
            <text:p text:style-name="P9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9">Иные требования, учитывающие особенности <text:soft-page-break/>предоставления государственной услуги через МФЦ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9">Административный регламент</text:p>
          </table:table-cell>
          <table:table-cell table:style-name="Таблица1.B1" office:value-type="string">
            <text:p text:style-name="P22">Постановление Администрации <text:span text:style-name="T3">Мишкинского муниципального округа</text:span> от <text:span text:style-name="T8">1</text:span><text:span text:style-name="T23">7</text:span> <text:span text:style-name="T8">февраля</text:span> 20<text:span text:style-name="T7">2</text:span><text:span text:style-name="T8">3</text:span> г. № <text:span text:style-name="T4">3</text:span><text:span text:style-name="T23">7</text:span> <text:span text:style-name="T9">«Об утверждении </text:span><text:span text:style-name="T11">Административного регламента</text:span><text:span text:style-name="T10"> по оказанию муниципальной услуги «Предоставление информации об организации дополнительного художественного образования»</text:span></text:p>
          </table:table-cell>
        </table:table-row>
        <table:table-row table:style-name="Таблица1.1">
          <table:table-cell table:style-name="Таблица1.A2" office:value-type="string">
            <text:p text:style-name="P3">Контактные данные органа</text:p>
          </table:table-cell>
          <table:table-cell table:style-name="Таблица1.B2" office:value-type="string">
            <text:p text:style-name="P17"><text:span text:style-name="T15">Г</text:span><text:span text:style-name="T16">лава </text:span><text:span text:style-name="T6">Мишкинского муниципального округа Мамонтов Денис Владимирович</text:span></text:p>
            <text:p text:style-name="P17"><text:span text:style-name="T17">Администрация Мишкинского района находится по адресу: </text:span><text:span text:style-name="T18">641040</text:span><text:span text:style-name="T17">, улица Ленина, дом 30, р.п. Мишкино, Мишкинского района, Курганской области.</text:span></text:p>
            <text:p text:style-name="P18"><text:span text:style-name="T19"><text:s/>Тел. </text:span><text:span text:style-name="s5"><text:span text:style-name="T19">8(35247)32346</text:span></text:span></text:p>
            <text:p text:style-name="P17"><text:s/>График работы Администрации Мишкинского района:</text:p>
            <text:p text:style-name="P17">- ежедневно с 8 до 17 часов (кроме выходных и праздничных дней),</text:p>
            <text:p text:style-name="P17">- в предпраздничные дни – с 8 до 16 часов,</text:p>
            <text:p text:style-name="P18"><text:span text:style-name="Основной_20_шрифт_20_абзаца"><text:span text:style-name="T20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s5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8</meta:editing-cycles>
    <meta:print-date>2018-08-08T10:10:00</meta:print-date>
    <meta:creation-date>2019-04-03T10:29:00</meta:creation-date>
    <dc:date>2024-03-18T11:21:17.724000000</dc:date>
    <meta:editing-duration>PT3H15M3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5" meta:word-count="195" meta:character-count="1636" meta:non-whitespace-character-count="14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