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#ffff00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officeooo:paragraph-rsid="007ed474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15cm" style:auto-text-indent="false" style:writing-mode="lr-tb"/>
      <style:text-properties fo:color="#000000" loext:opacity="100%" style:font-name="Arial1" fo:font-size="11pt" officeooo:rsid="007ed474" officeooo:paragraph-rsid="007ed474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f871c" fo:background-color="#ffffff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7ed47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fo:font-weight="bold" officeooo:rsid="00311ea1" officeooo:paragraph-rsid="002987eb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fo:font-size="12pt" fo:font-weight="bold" officeooo:paragraph-rsid="007ed474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1" officeooo:paragraph-rsid="007ed474" fo:background-color="transparent" style:font-name-complex="Liberation Serif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922f9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ed47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7f871c"/>
    </style:style>
    <style:style style:name="P20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7ed474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7f871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7f871c" fo:background-color="transparent"/>
    </style:style>
    <style:style style:name="P23" style:family="paragraph" style:parent-style-name="Standard" style:list-style-name="WWNum7">
      <style:paragraph-properties fo:margin-right="0cm" fo:text-align="justify" style:justify-single-word="false" fo:text-indent="1.251cm" style:auto-text-indent="false" style:text-autospace="none"/>
      <style:text-properties style:font-name="Arial1" officeooo:paragraph-rsid="007ed474" fo:background-color="transparent" style:font-name-asian="Calibri1" style:language-asian="en" style:country-asian="US" style:font-name-complex="Liberation Serif"/>
    </style:style>
    <style:style style:name="P24" style:family="paragraph" style:parent-style-name="Standard" style:list-style-name="WWNum7">
      <style:paragraph-properties fo:margin-right="0cm" fo:text-align="justify" style:justify-single-word="false" fo:text-indent="1.251cm" style:auto-text-indent="false" style:text-autospace="none"/>
      <style:text-properties style:font-name="Arial1" officeooo:rsid="001a8598" officeooo:paragraph-rsid="007ed474" fo:background-color="transparent" style:font-name-asian="Times New Roman1" style:language-asian="ru" style:country-asian="RU" style:font-name-complex="Liberation Serif"/>
    </style:style>
    <style:style style:name="T1" style:family="text">
      <style:text-properties officeooo:rsid="002efae8"/>
    </style:style>
    <style:style style:name="T2" style:family="text">
      <style:text-properties officeooo:rsid="0048eda2"/>
    </style:style>
    <style:style style:name="T3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4" style:family="text">
      <style:text-properties fo:color="#000000" loext:opacity="100%" style:font-name="Arial1" fo:font-size="11pt" officeooo:rsid="0048eda2" style:font-name-asian="Times New Roman1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1" fo:font-size="11pt" officeooo:rsid="006d5308" style:font-name-asian="Times New Roman1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1" fo:font-size="11pt" officeooo:rsid="0082ed5b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1" fo:font-size="11pt" officeooo:rsid="00840cfe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font-size="11pt" officeooo:rsid="00840cfe" style:letter-kerning="true" style:font-size-asian="11pt" style:language-asian="ru" style:country-asian="RU" style:font-name-complex="Arial2" style:font-size-complex="11pt"/>
    </style:style>
    <style:style style:name="T12" style:family="text">
      <style:text-properties fo:color="#000000" loext:opacity="100%" style:font-name="Arial1" fo:font-size="11pt" officeooo:rsid="0080bdb5" style:letter-kerning="true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fo:background-color="transparent" loext:char-shading-value="0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officeooo:rsid="006d5308" fo:background-color="transparent" loext:char-shading-value="0" style:font-name-asian="Times New Roman1" style:font-size-asian="11pt" style:language-asian="ru" style:country-asian="RU" style:font-name-complex="Liberation Serif" style:font-size-complex="11pt"/>
    </style:style>
    <style:style style:name="T15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fo:font-style="italic" officeooo:rsid="006d5308" fo:background-color="transparent" loext:char-shading-value="0" style:font-name-asian="Times New Roman1" style:font-size-asian="11pt" style:language-asian="ru" style:country-asian="RU" style:font-style-asian="italic" style:font-name-complex="Liberation Serif" style:font-size-complex="11pt"/>
    </style:style>
    <style:style style:name="T17" style:family="text">
      <style:text-properties fo:color="#000000" loext:opacity="100%" style:font-name="Arial1" fo:background-color="transparent" loext:char-shading-value="0" style:font-name-complex="Liberation Serif"/>
    </style:style>
    <style:style style:name="T18" style:family="text">
      <style:text-properties fo:color="#000000" loext:opacity="100%" style:font-name="Arial" fo:font-size="11pt" style:letter-kerning="true" style:font-size-asian="11pt"/>
    </style:style>
    <style:style style:name="T19" style:family="text">
      <style:text-properties fo:color="#000000" loext:opacity="100%" style:font-name="Arial" fo:font-size="11pt" officeooo:rsid="00840cfe" style:letter-kerning="true" style:font-size-asian="11pt"/>
    </style:style>
    <style:style style:name="T20" style:family="text">
      <style:text-properties officeooo:rsid="007d0ebe"/>
    </style:style>
    <style:style style:name="T21" style:family="text">
      <style:text-properties officeooo:rsid="007ed474"/>
    </style:style>
    <style:style style:name="T22" style:family="text">
      <style:text-properties style:font-name-complex="Liberation Serif"/>
    </style:style>
    <style:style style:name="T23" style:family="text">
      <style:text-properties officeooo:rsid="007ed474" style:font-name-complex="Liberation Serif"/>
    </style:style>
    <style:style style:name="T24" style:family="text">
      <style:text-properties style:font-name="Arial1" fo:background-color="transparent" loext:char-shading-value="0" style:font-name-complex="Liberation Serif"/>
    </style:style>
    <style:style style:name="T25" style:family="text">
      <style:text-properties fo:background-color="transparent" loext:char-shading-value="0" style:font-name-complex="Liberation Serif"/>
    </style:style>
    <style:style style:name="T26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style:letter-kerning="true" style:font-weight-asian="normal" style:font-name-complex="Arial1" style:font-size-complex="11.5pt" style:font-weight-complex="normal"/>
    </style:style>
    <style:style style:name="T27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style:letter-kerning="true" style:font-size-asian="11.5pt" style:font-weight-asian="normal" style:font-name-complex="Arial1" style:font-size-complex="11.5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7f871c" style:font-size-asian="12pt" style:font-size-complex="12pt"/>
    </style:style>
    <style:style style:name="T30" style:family="text">
      <style:text-properties fo:font-size="12pt" fo:letter-spacing="-0.002cm" fo:font-weight="bold" style:font-size-asian="12pt" style:font-weight-asian="bold" style:font-name-complex="Liberation Serif" style:font-size-complex="12pt"/>
    </style:style>
    <style:style style:name="T31" style:family="text">
      <style:text-properties fo:font-size="12pt" fo:font-weight="bold" style:font-size-asian="12pt" style:font-weight-asian="bold" style:font-name-complex="Liberation Serif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5"><text:span text:style-name="T23">В</text:span><text:span text:style-name="T22">ыдача разрешения на установку и эксплуатацию рекламной конструкции на территории Каргапольского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3">Администрация <text:span text:style-name="T21">Каргапольского</text:span> муниципального округа <text:span text:style-name="T20">Курганской области</text:span>.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8">• собственник земельного участка, здания или иного недвижимого имущества, к которому присоединяется рекламная конструкция;</text:p>
            <text:p text:style-name="P8">• лицо, уполномоченное собственником земельного участка, здания или иного недвижимого имущества, к которому присоединяется рекламная конструкция, в том числе являющегося арендатором;</text:p>
            <text:p text:style-name="P8">• лицо, уполномоченное общим собранием собственников помещений в многоквартирном доме, к которому присоединяется рекламная конструкция;</text:p>
            <text:p text:style-name="P9">• лицо, обладающее <text:span text:style-name="T22">вещным правом на рекламную конструкцию или правом владения и пользования рекламной конструкцией на основании договора с ее собственником</text:span>;</text:p>
            <text:p text:style-name="P8">• доверительный управляющий недвижимого имущества, к которому присоединяется рекламная конструкция;</text:p>
            <text:p text:style-name="P8"><text:s/>• владелец рекламной конструкции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7">Администрация <text:span text:style-name="T21">Каргапольского </text:span>муниципального округа <text:span text:style-name="T20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2">з</text:span>аявление;</text:p>
            <text:p text:style-name="P17"><text:span text:style-name="T3">- </text:span><text:span text:style-name="T4">д</text:span><text:span text:style-name="T3">окумент, удостоверяющий личность</text:span><text:span text:style-name="T5">;</text:span></text:p>
            <text:p text:style-name="P18"><text:span text:style-name="T5">- </text:span><text:span text:style-name="T14">подтверждение в письменной форме согласия собственника или иного указанного в частях 5, 6, 7 статьи 19 Федерального закона «О рекламе» законного владельца соответствующего недвижимого имущества;</text:span></text:p>
            <text:p text:style-name="P18"><text:span text:style-name="T14">- иные документы и</text:span><text:span text:style-name="T16"> </text:span><text:span text:style-name="T14">сведения, относящиеся к территориальному размещению, внешнему виду и техническим параметрам рекламной конструкции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/>
            <text:p text:style-name="P6">а) в случае обращения юридического лица - сведения из Единого государственного реестра юридических лиц для подтверждения регистрации юридического лица на Территории Российской Федерации;</text:p>
            <text:p text:style-name="P6">б) в случае обращения индивидуального предпринимателя - сведения из Единого государственного реестра индивидуальных предпринимателей для подтверждения регистрации индивидуального предпринимателя на территории <text:soft-page-break/>Российской Федерации;</text:p>
            <text:p text:style-name="P16">- сведения о правах на недвижимое имущество, к которому предполагается присоединять рекламную конструкцию;</text:p>
            <text:p text:style-name="P16">- согласование с уполномоченными органами, необходимое для принятия решенияо выдаче разрешения на установку и эксплуатацию рекламной конструкции или об отказе в его выдаче, указанными в абзацах четвертом – шестом, десятом пункта 10 настоящего Административного регламента;</text:p>
            <text:p text:style-name="P16">- документ, подтверждающий оплату государственной пошлины за выдачу разрешения на установку и эксплуатацию рекламной конструкции;</text:p>
            <text:p text:style-name="P20"><text:span text:style-name="T24">- </text:span><text:span text:style-name="T17">сведения о наличии согласия собственника или иного </text:span><text:span text:style-name="T24">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24">частях 5</text:span></text:span></text:a><text:span text:style-name="T24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24">7</text:span></text:span></text:a><text:span text:style-name="T24"> статьи 19 Федерального закона «О рекламе» законного владельца недвижимого имущества</text:span><text:span text:style-name="T17">, находящегося в муниципальной собственности, на присоединение к этому имуществу рекламной конструкции;</text:span></text:p>
            <text:p text:style-name="P20"><text:span text:style-name="T17">- с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17">частях 5</text:span></text:span></text:a><text:span text:style-name="T17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17">7</text:span></text:span></text:a><text:span text:style-name="T17"> статьи 19 Федерального закона «О рекламе» законного владельца недвижимого имущества, находящегося в государственной собственности субъекта Российской Федерации, на присоединение к этому имуществу рекламной конструкции;</text:span></text:p>
            <text:p text:style-name="P20"><text:span text:style-name="T24">- с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17">частях 5</text:span></text:span></text:a><text:span text:style-name="T24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17">7</text:span></text:span></text:a><text:span text:style-name="T24"> статьи 19 Федерального закона «О рекламе» законного владельца недвижимого имущества, находящегося в государственной собственности Российской Федерации, на присоединение к этому имуществу рекламной конструк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3">- выдача (направление) разрешения на установку и эксплуатацию рекламной конструкции;</text:p>
                <text:p text:style-name="P24">- выдача (направление) решения об отказе в выдаче разрешения на установку и эксплуатацию рекламной конструкц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3">Срок <text:s/><text:span text:style-name="T25">два (2) месяца со дня приема от заявителя заявления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2"><text:span text:style-name="T28">Постановление Администрации </text:span><text:span text:style-name="T29">Каргапольского</text:span><text:span text:style-name="T28"> муниципального округа от </text:span><text:span text:style-name="T29">30.12.2022</text:span><text:span text:style-name="T28"> года <text:s/>№ </text:span><text:span text:style-name="T29">683</text:span><text:span text:style-name="T28"> «</text:span><text:span text:style-name="T30">Об утверждении административного регламента предоставления муниципальной услуги </text:span><text:span text:style-name="T31">«Выдача разрешения на установку и эксплуатацию рекламной конструкции на территории Каргапольского муниципального округа»</text:span></text:p>
          </table:table-cell>
        </table:table-row>
        <table:table-row table:style-name="Таблица1.1">
          <table:table-cell table:style-name="Таблица1.A2" office:value-type="string">
            <text:p text:style-name="P2">Контактные данные органа</text:p>
          </table:table-cell>
          <table:table-cell table:style-name="Таблица1.B2" office:value-type="string">
            <text:p text:style-name="P21"><text:span text:style-name="T6">Глава Администрации </text:span><text:span text:style-name="T7">Каргапольского</text:span><text:span text:style-name="T6"> </text:span><text:span text:style-name="T8">муниципального округа</text:span><text:span text:style-name="T6"> — </text:span><text:span text:style-name="T9">Е.Е. Ленков</text:span></text:p>
            <text:p text:style-name="P22"><text:span text:style-name="T6">Адрес:</text:span><text:span text:style-name="T10"> </text:span><text:span text:style-name="T12">641920, </text:span><text:span text:style-name="T11">Каргапольский</text:span><text:span text:style-name="T18"> район, </text:span><text:span text:style-name="T19">р.п. Каргаполье</text:span><text:span text:style-name="T18">, ул. </text:span><text:span text:style-name="T19">Калинина, 35</text:span></text:p>
            <text:p text:style-name="P21"><text:span text:style-name="T13">Тел. </text:span><text:span text:style-name="T15">8 (36256) 2-16-30 </text:span></text:p>
            <text:p text:style-name="P19">Электронный адрес: <text:span text:style-name="Internet_20_link"><text:span text:style-name="T26"><text:s/></text:span></text:span><text:span text:style-name="Internet_20_link"><text:span text:style-name="T27">45t006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40404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78</meta:editing-cycles>
    <meta:print-date>2018-08-08T10:10:00</meta:print-date>
    <meta:creation-date>2019-04-03T10:29:00</meta:creation-date>
    <dc:date>2024-09-16T10:15:54.703000000</dc:date>
    <meta:editing-duration>PT5H38M48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45" meta:word-count="511" meta:character-count="4314" meta:non-whitespace-character-count="3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