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2" style:family="paragraph" style:parent-style-name="Standard">
      <style:text-properties style:font-name="Arial1" fo:font-size="11pt" style:font-size-asian="11pt" style:font-size-complex="11pt"/>
    </style:style>
    <style:style style:name="P3" style:family="paragraph" style:parent-style-name="Standard">
      <style:text-properties style:font-name="Arial1" fo:font-size="11pt" officeooo:paragraph-rsid="005abc6f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1" fo:font-size="11pt" officeooo:rsid="0027852d" officeooo:paragraph-rsid="0027852d" fo:background-color="#ffffff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56493c" officeooo:paragraph-rsid="0056493c" style:font-name-asian="Times New Roman1" style:font-size-asian="10.5pt" style:language-asian="ru" style:country-asian="RU" style:font-weight-asian="bold" style:font-name-complex="Arial2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1pt" officeooo:rsid="00240092" officeooo:paragraph-rsid="0027852d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2922f9" officeooo:paragraph-rsid="005da7d1" style:font-name-asian="Times New Roman1" style:font-size-asian="11pt" style:language-asian="ru" style:country-asian="RU" style:font-name-complex="Arial2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2922f9" officeooo:paragraph-rsid="002922f9" style:font-name-asian="Times New Roman1" style:font-size-asian="11pt" style:language-asian="ru" style:country-asian="RU" style:font-name-complex="Arial2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311ea1" officeooo:paragraph-rsid="002987eb" style:font-name-asian="Times New Roman1" style:font-size-asian="11pt" style:language-asian="ru" style:country-asian="RU" style:font-name-complex="Arial2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1pt" fo:letter-spacing="0.002cm" officeooo:rsid="00327c00" officeooo:paragraph-rsid="00358e88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1pt" fo:letter-spacing="0.002cm" officeooo:rsid="00358e88" officeooo:paragraph-rsid="00358e88" style:font-size-asian="11pt" style:font-size-complex="11pt"/>
    </style:style>
    <style:style style:name="P14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5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1pt" officeooo:paragraph-rsid="0056d985" style:font-size-asian="11pt" style:font-name-complex="Times New Roman" style:font-size-complex="11pt"/>
    </style:style>
    <style:style style:name="P16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1pt" officeooo:paragraph-rsid="002efae8" style:font-size-asian="11pt" style:font-name-complex="Times New Roman" style:font-size-complex="11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officeooo:rsid="00388667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534d69" style:font-size-asian="10pt" style:font-size-complex="10pt"/>
    </style:style>
    <style:style style:name="T6" style:family="text">
      <style:text-properties fo:font-size="10pt" officeooo:rsid="005da7d1" style:font-size-asian="10pt" style:font-size-complex="10pt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font-size="10pt" style:font-size-asian="10pt" style:font-size-complex="10pt"/>
    </style:style>
    <style:style style:name="T9" style:family="text">
      <style:text-properties officeooo:rsid="001a8598" style:font-name-asian="Times New Roman1" style:language-asian="ru" style:country-asian="RU"/>
    </style:style>
    <style:style style:name="T10" style:family="text">
      <style:text-properties officeooo:rsid="0048eda2"/>
    </style:style>
    <style:style style:name="T11" style:family="text">
      <style:text-properties officeooo:rsid="002987eb"/>
    </style:style>
    <style:style style:name="T12" style:family="text">
      <style:text-properties officeooo:rsid="00534d69"/>
    </style:style>
    <style:style style:name="T13" style:family="text">
      <style:text-properties officeooo:rsid="0057d809"/>
    </style:style>
    <style:style style:name="T14" style:family="text">
      <style:text-properties style:font-name="Arial" fo:font-size="10pt" style:font-size-asian="10pt" style:font-size-complex="10pt"/>
    </style:style>
    <style:style style:name="T15" style:family="text">
      <style:text-properties style:font-name="Arial" fo:font-size="10pt" officeooo:rsid="005da7d1" style:font-size-asian="10pt" style:font-size-complex="10pt"/>
    </style:style>
    <style:style style:name="T16" style:family="text">
      <style:text-properties officeooo:rsid="005da7d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Наименование услуги</text:p>
          </table:table-cell>
          <table:table-cell table:style-name="Таблица1.B1" office:value-type="string">
            <text:p text:style-name="P7">Присвоение спортивных разрядов «второй спортивный разряд» и «третий спортивный разряд»</text:p>
          </table:table-cell>
        </table:table-row>
        <table:table-row table:style-name="Таблица1.1">
          <table:table-cell table:style-name="Таблица1.A2" office:value-type="string">
            <text:p text:style-name="P1">Ответственный орган</text:p>
          </table:table-cell>
          <table:table-cell table:style-name="Таблица1.B2" office:value-type="string">
            <text:p text:style-name="P7">Администрация <text:span text:style-name="T3">Звериноголов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1">Получатели услуги</text:p>
          </table:table-cell>
          <table:table-cell table:style-name="Таблица1.B1" office:value-type="string">
            <text:p text:style-name="P3">Юридические лица:</text:p>
            <text:p text:style-name="P3">1) региональная спортивная федерация;</text:p>
            <text:p text:style-name="P2">2) местная спортивная федерация;</text:p>
            <text:p text:style-name="P2">3) физкультурно-спортивная организация, организация, осуществляющая спортивную подготовку или образовательная организация, осуществляющая деятельность в области физической культуры и спорта (в случае отсутствия спортивных федераций).</text:p>
          </table:table-cell>
        </table:table-row>
        <table:table-row table:style-name="Таблица1.1">
          <table:table-cell table:style-name="Таблица1.A1" office:value-type="string">
            <text:p text:style-name="P1">Услуга предоставляется</text:p>
          </table:table-cell>
          <table:table-cell table:style-name="Таблица1.B1" office:value-type="string">
            <text:p text:style-name="P4">Администрацией <text:span text:style-name="T3">Звериноголов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1">Заявители</text:p>
          </table:table-cell>
          <table:table-cell table:style-name="Таблица1.B1" office:value-type="string">
            <text:p text:style-name="P5"><text:span text:style-name="T13">Ю</text:span>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1">Обязательные документы</text:p>
          </table:table-cell>
          <table:table-cell table:style-name="Таблица1.B1" office:value-type="string">
            <text:p text:style-name="P9"><text:span text:style-name="T16">При п</text:span>рисвоение спортивных разрядов: «второй спортивный разряд» и «третий спортивный разряд»:</text:p>
            <text:p text:style-name="P9">- <text:span text:style-name="T10">з</text:span>аявление;</text:p>
            <text:p text:style-name="P10">- <text:span text:style-name="T10">д</text:span>окумент, удостоверяющий личность;</text:p>
            <text:p text:style-name="P10">- <text:span text:style-name="T16">п</text:span>рисвоение спортивных разрядов: «второй спортивный разряд» и «третий спортивный разряд»;</text:p>
            <text:p text:style-name="P10">- <text:span text:style-name="T16">п</text:span>ротокол или выписка из протокола;</text:p>
            <text:p text:style-name="P10">- <text:span text:style-name="T16">с</text:span>правка о составе и квалификации судейской коллегии;</text:p>
            <text:p text:style-name="P10">- 2 фотографии 3x4;</text:p>
            <text:p text:style-name="P10">- <text:span text:style-name="T16">с</text:span>огласие.</text:p>
            <text:p text:style-name="P10"><text:span text:style-name="T16">При п</text:span>одтверждение спортивных разрядов: «второй спортивный разряд» и «третий спортивный разряд»:</text:p>
            <text:p text:style-name="P10">- заявление;</text:p>
            <text:p text:style-name="P10">- документ, удостоверяющий личность;</text:p>
            <text:p text:style-name="P10">- <text:span text:style-name="T16">х</text:span>одатайство;</text:p>
            <text:p text:style-name="P10">- <text:span text:style-name="T16">п</text:span>ротокол или выписка из протокола;</text:p>
            <text:p text:style-name="P10">- <text:span text:style-name="T16">с</text:span>правка о составе и квалификации судейской коллегии.</text:p>
            <text:p text:style-name="P10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Необязательные документы</text:p>
          </table:table-cell>
          <table:table-cell table:style-name="Таблица1.B1" office:value-type="string">
            <text:p text:style-name="P11">- <text:s/><text:span text:style-name="T12">нет</text:span><text:span text:style-name="T7">.</text:span></text:p>
          </table:table-cell>
        </table:table-row>
        <table:table-row table:style-name="Таблица1.1">
          <table:table-cell table:style-name="Таблица1.A1" office:value-type="string">
            <text:p text:style-name="P1">Результат<text:span text:style-name="T1">-</text:span></text:p>
          </table:table-cell>
          <table:table-cell table:style-name="Таблица1.B1" office:value-type="string">
            <text:list xml:id="list2292305972" text:style-name="WWNum7">
              <text:list-header>
                <text:p text:style-name="P15"><text:span text:style-name="T9">- присвоение спортивного разряда;</text:span></text:p>
                <text:p text:style-name="P15"><text:span text:style-name="T9">- отказ в присвоении спортивного разряда;</text:span></text:p>
                <text:p text:style-name="P16"><text:span text:style-name="T9">- подтверждение спортивного разряда;</text:span></text:p>
                <text:p text:style-name="P16"><text:span text:style-name="T9">- отказ в подтверждении спортивного разряда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">Срок предоставления услуги</text:p>
          </table:table-cell>
          <table:table-cell table:style-name="Таблица1.B1" office:value-type="string">
            <text:p text:style-name="P12">Общий срок предоставления муниципальной услуги при присвоении спортивного разряда составляет два месяца со дня регистрации представления в Администрации и предоставления необходимых документов.</text:p>
            <text:p text:style-name="P12">Общий срок предоставления муниципальной услуги при подтверждении спортивного разряда составляет один месяц со дня регистрации ходатайства о подтверждении спортивного разряда (далее - ходатайство) в Администрации.</text:p>
            <text:p text:style-name="P13"/>
          </table:table-cell>
        </table:table-row>
        <table:table-row table:style-name="Таблица1.10">
          <table:table-cell table:style-name="Таблица1.A1" office:value-type="string">
            <text:p text:style-name="P1">Основания для отказа в приеме заявления</text:p>
          </table:table-cell>
          <table:table-cell table:style-name="Таблица1.B1" office:value-type="string">
            <text:p text:style-name="P7">Нет</text:p>
          </table:table-cell>
        </table:table-row>
        <table:table-row table:style-name="Таблица1.11">
          <table:table-cell table:style-name="Таблица1.A1" office:value-type="string">
            <text:p text:style-name="P1">Стоимость</text:p>
          </table:table-cell>
          <table:table-cell table:style-name="Таблица1.B1" office:value-type="string">
            <text:p text:style-name="P4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">Административный регламент</text:p>
          </table:table-cell>
          <table:table-cell table:style-name="Таблица1.B1" office:value-type="string">
            <text:p text:style-name="P8">Постановление Администрации Звериноголовского района <text:s/>от 12.11.2018 г. № 286 «Об утверждении административного регламента предоставления Администрацией Звериноголовского района муниципальной услуги по присвоению спортивных разрядов «второй спортивный разряд» и «третий спортивный разряд»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59</meta:editing-cycles>
    <meta:print-date>2018-08-08T10:10:00</meta:print-date>
    <meta:creation-date>2019-04-03T10:29:00</meta:creation-date>
    <dc:date>2020-06-25T11:09:54.052000000</dc:date>
    <meta:editing-duration>PT3H1M22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45" meta:word-count="275" meta:character-count="2332" meta:non-whitespace-character-count="21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